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1C874A801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5" style:family="graphic" style:parent-style-name="standard">
      <style:graphic-properties svg:stroke-color="#000000" draw:fill="solid" draw:fill-color="#6666ff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xml:id="id1" draw:id="id1" draw:layer="layout" svg:width="9.767cm" svg:height="8.082cm" svg:x="4.933cm" svg:y="2cm">
          <draw:image xlink:href="Pictures/100000000000023A000001C874A801A1.png" xlink:type="simple" xlink:show="embed" xlink:actuate="onLoad">
            <text:p/>
          </draw:image>
        </draw:frame>
        <draw:connector draw:style-name="gr2" draw:text-style-name="P1" draw:layer="layout" svg:x1="11.441cm" svg:y1="10.285cm" svg:x2="12.223cm" svg:y2="15.801cm" svg:d="M11441 10285v2758h782v2758">
          <text:p/>
        </draw:connector>
        <draw:connector draw:style-name="gr2" draw:text-style-name="P1" draw:layer="layout" draw:line-skew="-0.818cm" svg:x1="12.186cm" svg:y1="10.397cm" svg:x2="14.049cm" svg:y2="15.838cm" svg:d="M12186 10397v1903h1863v3538">
          <text:p/>
        </draw:connector>
        <draw:frame draw:style-name="gr3" draw:layer="layout" svg:width="3.741cm" svg:height="2.387cm" svg:x="11.4cm" svg:y="16.2cm">
          <draw:text-box>
            <text:p><text:s text:c="2"/>Booster /</text:p>
            <text:p>Central unit</text:p>
            <text:p/>
          </draw:text-box>
        </draw:frame>
        <draw:connector draw:style-name="gr2" draw:text-style-name="P1" draw:layer="layout" svg:x1="10.658cm" svg:y1="10.323cm" svg:x2="7.193cm" svg:y2="15.875cm" svg:d="M10658 10323v2776h-3465v2776">
          <text:p/>
        </draw:connector>
        <draw:connector draw:style-name="gr2" draw:text-style-name="P1" draw:layer="layout" draw:line-skew="-0.629cm" svg:x1="9.816cm" svg:y1="10.082cm" svg:x2="5.553cm" svg:y2="15.875cm" draw:start-shape="id1" draw:start-glue-point="2" svg:d="M9816 10082v2518h-4263v3275">
          <text:p/>
        </draw:connector>
        <draw:frame draw:style-name="gr3" draw:layer="layout" svg:width="1.175cm" svg:height="1.675cm" svg:x="12.6cm" svg:y="15.1cm">
          <draw:text-box>
            <text:p>To</text:p>
            <text:p/>
          </draw:text-box>
        </draw:frame>
        <draw:frame draw:style-name="gr3" draw:layer="layout" svg:width="1.175cm" svg:height="1.675cm" svg:x="12.601cm" svg:y="15.101cm">
          <draw:text-box>
            <text:p>To</text:p>
            <text:p/>
          </draw:text-box>
        </draw:frame>
        <draw:frame draw:style-name="gr4" draw:layer="layout" svg:width="1.175cm" svg:height="1.7cm" svg:x="5.825cm" svg:y="15.1cm">
          <draw:text-box>
            <text:p>To</text:p>
            <text:p/>
          </draw:text-box>
        </draw:frame>
        <draw:frame draw:style-name="gr3" draw:layer="layout" svg:width="2.369cm" svg:height="4.523cm" svg:x="5.3cm" svg:y="15.977cm">
          <draw:text-box>
            <text:p>Rails</text:p>
            <text:p>Inside </text:p>
            <text:p>Loop</text:p>
            <text:p/>
            <text:p/>
            <text:p/>
          </draw:text-box>
        </draw:frame>
        <draw:custom-shape draw:style-name="gr5" draw:text-style-name="P1" draw:layer="layout" svg:width="5cm" svg:height="0.8cm" svg:x="13.2cm" svg:y="6.7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3.741cm" svg:height="1.675cm" svg:x="15.017cm" svg:y="7.501cm">
          <draw:text-box>
            <text:p>Wire bridge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5T14:23:42.19</meta:creation-date>
    <dc:date>2014-12-05T14:33:05.90</dc:date>
    <meta:editing-duration>PT9M24S</meta:editing-duration>
    <meta:editing-cycles>1</meta:editing-cycles>
    <meta:document-statistic meta:object-count="12"/>
    <meta:generator>OpenOffice/4.1.0$Win32 OpenOffice.org_project/410m18$Build-9764</meta:generator>
  </office:meta>
</office:document-meta>
</file>