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style:font-face style:name="arial" svg:font-family="arial, 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11pt" fo:font-weight="bold" style:font-size-asian="11pt" style:font-weight-asian="bold" style:font-size-complex="11pt" style:font-weight-complex="bold"/>
    </style:style>
    <style:style style:name="P2" style:family="paragraph" style:parent-style-name="Preformatted_20_Text">
      <style:text-properties fo:font-size="9pt" fo:font-weight="bold" style:font-size-asian="9pt" style:font-weight-asian="bold" style:font-size-complex="9pt" style:font-weight-complex="bold"/>
    </style:style>
    <style:style style:name="P3" style:family="paragraph" style:parent-style-name="Preformatted_20_Text">
      <style:text-properties style:font-name="Verdana1" fo:font-size="9pt" fo:font-weight="bold" style:font-size-asian="9pt" style:font-weight-asian="bold" style:font-size-complex="9pt" style:font-weight-complex="bold"/>
    </style:style>
    <style:style style:name="P4" style:family="paragraph" style:parent-style-name="Standard">
      <style:text-properties style:font-name="Verdana1" fo:font-size="9pt" fo:font-weight="bold" style:font-size-asian="9pt" style:font-weight-asian="bold" style:font-size-complex="9pt" style:font-weight-complex="bold"/>
    </style:style>
    <style:style style:name="P5" style:family="paragraph" style:parent-style-name="Preformatted_20_Text">
      <style:text-properties style:font-name="Verdana1" fo:font-size="9pt" fo:font-weight="bold" style:font-size-asian="9pt" style:font-weight-asian="bold" style:font-size-complex="9pt" style:font-weight-complex="bold"/>
    </style:style>
    <style:style style:name="P6" style:family="paragraph" style:parent-style-name="Preformatted_20_Text">
      <style:text-properties fo:color="#ff3333" style:font-name="Verdana1" fo:font-size="9pt" fo:font-weight="bold" style:font-size-asian="9pt" style:font-weight-asian="bold" style:font-size-complex="9pt" style:font-weight-complex="bold"/>
    </style:style>
    <style:style style:name="P7" style:family="paragraph" style:parent-style-name="Preformatted_20_Text">
      <style:text-properties fo:color="#ff3333" fo:font-size="9pt" fo:font-weight="bold" style:font-size-asian="9pt" style:font-weight-asian="bold" style:font-size-complex="9pt" style:font-weight-complex="bold"/>
    </style:style>
    <style:style style:name="T1" style:family="text">
      <style:text-properties fo:font-variant="normal" fo:text-transform="none" fo:color="#000000" fo:letter-spacing="normal"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hernet to MERG-CBUS interface <text:s text:c="4"/><text:tab/>Revised<text:tab/>: April 24, 2012</text:p>
      <text:p text:style-name="P1">CAN-GC1E <text:s text:c="37"/><text:tab/><text:tab/>Revision<text:tab/>: 1.1</text:p>
      <text:p text:style-name="P1">Bill Of Materials <text:s text:c="28"/><text:tab/><text:tab/>Revisor <text:tab/>: Peter Giling</text:p>
      <text:p text:style-name="P1">************************************************************</text:p>
      <text:p text:style-name="P1">Qty <text:s/>Reference <text:s text:c="16"/><text:tab/>Part</text:p>
      <text:p text:style-name="P2"/>
      <text:p text:style-name="P2">1 <text:s text:c="3"/><text:tab/>R1 <text:s text:c="23"/><text:tab/><text:tab/>470 Ohm</text:p>
      <text:p text:style-name="P2">2 <text:s text:c="3"/><text:tab/>R2,R7 <text:s text:c="23"/><text:tab/><text:tab/>120 Ohm</text:p>
      <text:p text:style-name="P2">3 <text:s text:c="3"/><text:tab/>R3,R4,R5 <text:s text:c="17"/><text:tab/><text:tab/>220 Ohm</text:p>
      <text:p text:style-name="P2">1 <text:s text:c="3"/><text:tab/>R6 <text:s text:c="21"/><text:tab/><text:tab/>47 KOhm</text:p>
      <text:p text:style-name="P2">1 <text:s text:c="3"/><text:tab/>R8 <text:s text:c="23"/><text:tab/><text:tab/>100 KOhm</text:p>
      <text:p text:style-name="P2">3 <text:s text:c="3"/><text:tab/>R9,R19,R20 <text:s text:c="14"/><text:tab/><text:tab/>10 KOhm</text:p>
      <text:p text:style-name="P2">1 <text:s text:c="3"/><text:tab/>R10 <text:s text:c="22"/><text:tab/><text:tab/>2,32 KOhm 1% metalfilm</text:p>
      <text:p text:style-name="P2">2 <text:s text:c="3"/><text:tab/>R11,R17 <text:s text:c="18"/><text:tab/><text:tab/>270 Ohm</text:p>
      <text:p text:style-name="P2">4 <text:s text:c="3"/><text:tab/>R12,R14,R15,R16 <text:s text:c="2"/><text:tab/><text:tab/>49,9 Ohm 1% metalfilm</text:p>
      <text:p text:style-name="P2">1 <text:s text:c="3"/><text:tab/>R18 <text:s text:c="22"/><text:tab/><text:tab/>2,2 KOhm 1% metalfilm</text:p>
      <text:p text:style-name="P2">1 <text:s text:c="3"/><text:tab/>C1 <text:s text:c="19"/><text:tab/><text:tab/>ELCO RAD 4.700/35 rad</text:p>
      <text:p text:style-name="P2">2 <text:s text:c="3"/><text:tab/>C2,C4 <text:s text:c="23"/><text:tab/><text:tab/>RAD 100/35 rad</text:p>
      <text:p text:style-name="P2">1 <text:s text:c="3"/><text:tab/>C3 <text:s text:c="23"/><text:tab/><text:tab/>RAD 1.000/25V rad</text:p>
      <text:p text:style-name="P2">2 <text:s text:c="3"/><text:tab/>C5,C13 <text:s text:c="21"/><text:tab/><text:tab/>Elco 10 uF 16V rad</text:p>
      <text:p text:style-name="P2">5 <text:s text:c="3"/><text:tab/>C6,C7,C8,C16,C17 <text:s/><text:tab/><text:tab/>100 nF</text:p>
      <text:p text:style-name="P2">1 <text:s text:c="3"/><text:tab/>C9 <text:s text:c="23"/><text:tab/><text:tab/>220 nF</text:p>
      <text:p text:style-name="P2">2 <text:s text:c="3"/><text:tab/>C14,C15 <text:s text:c="18"/><text:tab/><text:tab/>15 pF</text:p>
      <text:p text:style-name="P2">1<text:tab/>C18<text:tab/><text:tab/><text:tab/><text:tab/>Elco 1000 uF/16V rad</text:p>
      <text:p text:style-name="P2">1 <text:s text:c="3"/><text:tab/>D1 <text:s text:c="23"/><text:tab/><text:tab/>1N5822</text:p>
      <text:p text:style-name="P2">1 <text:s text:c="8"/>D2<text:tab/><text:tab/><text:tab/><text:tab/>1N5818</text:p>
      <text:p text:style-name="P2">1 <text:s text:c="3"/><text:tab/>LED1 <text:s text:c="21"/><text:tab/><text:tab/>LED Yellow</text:p>
      <text:p text:style-name="P2">1 <text:s text:c="3"/><text:tab/>LED2 <text:s text:c="21"/><text:tab/><text:tab/>LED Green</text:p>
      <text:p text:style-name="P2">2 <text:s text:c="3"/><text:tab/>LED3,LED5 <text:s text:c="9"/><text:tab/><text:tab/>LED B-3 GN</text:p>
      <text:p text:style-name="P2">1<text:tab/>LED4<text:tab/><text:tab/><text:tab/><text:tab/>LED B-3-RT</text:p>
      <text:p text:style-name="P2">1 <text:s text:c="3"/><text:tab/>U1 <text:s text:c="23"/><text:tab/><text:tab/>PIC18F2585 With socket Dil28s</text:p>
      <text:p text:style-name="P2">1 <text:s text:c="3"/><text:tab/>U2 <text:s text:c="23"/><text:tab/><text:tab/>ENC28J60 With socket Dil28s</text:p>
      <text:p text:style-name="P2">1 <text:s text:c="3"/><text:tab/>U3 <text:s text:c="23"/><text:tab/><text:tab/>MCP2551 With socket Dil08</text:p>
      <text:p text:style-name="P2">1 <text:s text:c="3"/><text:tab/>VR1 <text:s text:c="22"/><text:tab/><text:tab/>LM2576-12</text:p>
      <text:p text:style-name="P2">1 <text:s text:c="3"/><text:tab/>VR2 <text:s text:c="22"/><text:tab/><text:tab/>LM2575T-5</text:p>
      <text:p text:style-name="P2">1 <text:s text:c="3"/><text:tab/>VR3 <text:s text:c="22"/><text:tab/><text:tab/>LF33CV</text:p>
      <text:p text:style-name="P2">2 <text:s text:c="3"/><text:tab/>JP1, JP2 <text:s text:c="19"/><text:tab/><text:tab/>JUMPER</text:p>
      <text:p text:style-name="P2">1 <text:s text:c="3"/><text:tab/>ICSP1 <text:s text:c="20"/><text:tab/><text:tab/>6 pin header (or Farnell 167-5768)</text:p>
      <text:p text:style-name="P2">1 <text:s text:c="3"/><text:tab/>J1 <text:s text:c="23"/><text:tab/><text:tab/>AKL220/02 + AKL249/02 ( Reichelt )</text:p>
      <text:p text:style-name="P2">2 <text:s text:c="3"/><text:tab/>J2,J3 <text:s text:c="20"/><text:tab/><text:tab/>D-SUB BU 09EU</text:p>
      <text:p text:style-name="P2">1 <text:s text:c="3"/><text:tab/>J4 <text:s text:c="23"/><text:tab/><text:tab/>Magjack ethernet connector</text:p>
      <text:p text:style-name="P2">1 <text:s text:c="3"/><text:tab/>J5 <text:s text:c="23"/><text:tab/><text:tab/>AKL230-04 + AKL249-04 ( Reichelt )</text:p>
      <text:p text:style-name="P2">1 <text:s text:c="3"/><text:tab/>Pot1 <text:s text:c="21"/><text:tab/><text:tab/>Trimmer 1 Kohm</text:p>
      <text:p text:style-name="P2">1 <text:s text:c="3"/><text:tab/>PB1 <text:s text:c="22"/><text:tab/><text:tab/>BUTTON (Reichelt 3301B)</text:p>
      <text:p text:style-name="P2">1 <text:s text:c="3"/><text:tab/>L1 <text:s text:c="23"/><text:tab/><text:tab/>Inductor 100 uH ( Reichelt FED 100)</text:p>
      <text:p text:style-name="P2">2 <text:s text:c="3"/><text:tab/>L2,L3 <text:s text:c="23"/><text:tab/><text:tab/>Inductor 330uH (Reichelt 09P 330)</text:p>
      <text:p text:style-name="P2">1 <text:s text:c="3"/><text:tab/>Res1 <text:s text:c="23"/><text:tab/><text:tab/>Resonator 8 MHz</text:p>
      <text:p text:style-name="P2">1 <text:tab/>X1<text:tab/><text:tab/><text:tab/><text:tab/>Crystal 25 MHz</text:p>
      <text:p text:style-name="P2">1 <text:s text:c="3"/><text:tab/>F1 <text:s text:c="23"/><text:tab/><text:tab/>PFRA 185 <text:s/>1,8Amp autofuse</text:p>
      <text:p text:style-name="P3">1 <text:s text:c="3"/><text:tab/>GR1 <text:s text:c="22"/><text:tab/><text:tab/>KBU6B Bridge rectifier 6 Amp</text:p>
      <text:p text:style-name="P4">1 <text:s text:c="3"/><text:tab/>Cooling <text:tab/><text:tab/><text:tab/><text:span text:style-name="T1">V PR127/94-M3</text:span></text:p>
      <text:p text:style-name="P3">3 <text:s text:c="3"/><text:tab/>Clips TO-220<text:tab/><text:tab/><text:tab/><text:span text:style-name="T1">MC 725</text:span></text:p>
      <text:p text:style-name="P3">4<text:tab/>Supports M4 x 10</text:p>
      <text:p text:style-name="P3">4 <text:tab/>Screws M4 x 8</text:p>
      <text:p text:style-name="P3"/>
      <text:p text:style-name="P6"/>
      <text:p text:style-name="P7">Important !!!!!!</text:p>
      <text:p text:style-name="P7">For Power IC and Regulators:</text:p>
      <text:p text:style-name="P6">First mount cooling device with screws, then insert IC and regulators, bending wires so that they are flat to cooling, then fix clamps to hold IC's and after that solder I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Verdana" svg:font-family="Verdana"/>
    <style:font-face style:name="arial" svg:font-family="arial, 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Verdana"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5-04T16:19:39.89</dc:date>
    <meta:generator>OpenOffice.org/3.2$Win32 OpenOffice.org_project/320m18$Build-9502</meta:generator>
    <meta:editing-duration>PT08H57M22S</meta:editing-duration>
    <meta:editing-cycles>8</meta:editing-cycles>
    <meta:print-date>2012-04-24T11:27:01.15</meta:print-date>
    <meta:document-statistic meta:table-count="0" meta:image-count="0" meta:object-count="0" meta:page-count="1" meta:paragraph-count="56" meta:word-count="305" meta:character-count="2700"/>
  </office:meta>
</office:document-meta>
</file>