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Preformatted_20_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ling Computer Applications</text:p>
      <text:p text:style-name="P2"/>
      <text:p text:style-name="P2">CAN-BUS servo decoder <text:s text:c="21"/><text:tab/>Revised: <text:s text:c="2"/>March 4, 2012</text:p>
      <text:p text:style-name="P2">CAN-GC6 <text:s text:c="38"/><text:tab/>Revision: 2.3</text:p>
      <text:p text:style-name="P2">Bill Of Materials</text:p>
      <text:p text:style-name="P2"/>
      <text:p text:style-name="P2">Qty <text:s/>Ref <text:s text:c="16"/><text:tab/><text:tab/><text:tab/>Part</text:p>
      <text:p text:style-name="P2"/>
      <text:p text:style-name="P2"><text:s/>4 <text:s text:c="3"/>R1..R4 <text:s text:c="8"/><text:tab/><text:tab/><text:tab/>470 Ohm</text:p>
      <text:p text:style-name="P2"><text:s/>9 <text:s text:c="3"/>R6,R8.R12,R14,R15,R32<text:tab/>10 KOhm</text:p>
      <text:p text:style-name="P2"><text:s/>1 <text:s text:c="3"/>R7 <text:tab/><text:tab/><text:tab/><text:tab/>47 KOhm</text:p>
      <text:p text:style-name="P2"><text:s/>4 <text:s text:c="3"/>R16..R19 <text:s text:c="9"/><text:tab/><text:tab/>270 Ohm</text:p>
      <text:p text:style-name="P2"><text:s/>4 <text:s text:c="3"/>R20..R23 <text:s text:c="9"/><text:tab/><text:tab/>1,5 KOhm</text:p>
      <text:p text:style-name="P2"><text:s/>8 <text:s text:c="3"/>R24..R31 <text:s text:c="9"/><text:tab/><text:tab/>1 KOhm</text:p>
      <text:p text:style-name="P2"><text:s/>1 <text:s text:c="3"/>R33 <text:s text:c="10"/><text:tab/><text:tab/><text:tab/>100 KOhm</text:p>
      <text:p text:style-name="P2"><text:s/>1 <text:s text:c="3"/>R34<text:tab/><text:tab/><text:tab/><text:tab/>120 Ohm</text:p>
      <text:p text:style-name="P2"><text:s/>3 <text:s text:c="3"/>C1,C2,C5 <text:s text:c="14"/><text:tab/><text:tab/>ELCO SM 10uF 16Vrad</text:p>
      <text:p text:style-name="P2"><text:s/>2 <text:s text:c="3"/>C3,C4 <text:s text:c="5"/><text:tab/><text:tab/><text:tab/>100 nF</text:p>
      <text:p text:style-name="P2"><text:s/>3 <text:s text:c="3"/>D1,D2,D3 <text:s text:c="4"/><text:tab/><text:tab/><text:tab/>DIODE 1N4002</text:p>
      <text:p text:style-name="P2"><text:s/>2 <text:s text:c="3"/>L1,L4 <text:s text:c="10"/><text:tab/><text:tab/><text:tab/>Reichelt LED B-3 RT</text:p>
      <text:p text:style-name="P2"><text:s/>1 <text:s text:c="3"/>L2 <text:s text:c="11"/><text:tab/><text:tab/><text:tab/>LED 3mm green</text:p>
      <text:p text:style-name="P2"><text:s/>1 <text:s text:c="3"/>L3 <text:s text:c="15"/><text:tab/><text:tab/><text:tab/>LED 3mm yellow</text:p>
      <text:p text:style-name="P2"><text:s/>2 <text:s text:c="3"/>VR1,VR2 <text:s text:c="9"/><text:tab/><text:tab/>7805 TO220</text:p>
      <text:p text:style-name="P2"><text:s/>1 <text:s text:c="3"/>U1 <text:s text:c="11"/><text:tab/><text:tab/><text:tab/>PIC18F2480 with socket DIL28s</text:p>
      <text:p text:style-name="P2"><text:s/>1 <text:s text:c="3"/>U2 <text:s text:c="13"/><text:tab/><text:tab/><text:tab/>MCP2551 with socket DIL8</text:p>
      <text:p text:style-name="P2"><text:s/>2 <text:s text:c="3"/>U4,U5 (****) <text:tab/><text:tab/><text:tab/>LTV844 <text:s/>or 2 x LTV824</text:p>
      <text:p text:style-name="P2"><text:s/>1 <text:s text:c="3"/>ICSP1 <text:s text:c="9"/><text:tab/><text:tab/><text:tab/>Farnell 167-5768</text:p>
      <text:p text:style-name="P2"><text:s/>1 <text:s text:c="3"/>GCA137 (*) <text:s text:c="3"/><text:tab/><text:tab/><text:tab/>Female header 3 pins (2.54 mm)</text:p>
      <text:p text:style-name="P2"><text:s/>1 <text:s text:c="3"/>PB1 <text:s text:c="13"/><text:tab/><text:tab/><text:tab/>Reichelt taster 3301B</text:p>
      <text:p text:style-name="P2"><text:s/>1 <text:s text:c="3"/>Res1 <text:s text:c="13"/><text:tab/><text:tab/><text:tab/>RESONATOR 8MHz</text:p>
      <text:p text:style-name="P2"><text:s/>1 <text:s text:c="3"/>JP1 <text:s text:c="12"/><text:tab/><text:tab/><text:tab/>2 pin header with jumper</text:p>
      <text:p text:style-name="P2"><text:s/>1 <text:s text:c="3"/>J1 <text:s/>(**) <text:s text:c="9"/><text:tab/><text:tab/><text:tab/>Reichelt D-SUB BU 09EU</text:p>
      <text:p text:style-name="P2"><text:s/>1 <text:s text:c="3"/>J2 <text:s/>(**) <text:s text:c="8"/><text:tab/><text:tab/><text:tab/>Reichelt D-SUB ST 09EU</text:p>
      <text:p text:style-name="P2"><text:s/>1 <text:s text:c="3"/>J3 <text:s/>(***) <text:s text:c="7"/><text:tab/><text:tab/><text:tab/>Reichelt AKL230-04 + AKL249094</text:p>
      <text:p text:style-name="P2"><text:s/>4 <text:s text:c="3"/>S1..S4 <text:s text:c="4"/><text:tab/><text:tab/><text:tab/>Reichelt PSS254/03</text:p>
      <text:p text:style-name="P2"><text:s/>4 <text:s text:c="3"/>F1..F4 (****)<text:tab/><text:tab/><text:tab/>Reichelt PSS254/03</text:p>
      <text:p text:style-name="P2"><text:s/>4 <text:s text:c="3"/>support<text:tab/><text:tab/><text:tab/><text:tab/>M4</text:p>
      <text:p text:style-name="P2"><text:s/>4 <text:s text:c="3"/>screws<text:tab/><text:tab/><text:tab/><text:tab/>M4</text:p>
      <text:p text:style-name="P2"><text:s/>1 <text:s text:c="3"/>Pc-board<text:tab/><text:tab/><text:tab/>CAN-GC6 V2.3</text:p>
      <text:p text:style-name="P2"><text:s/>1 <text:s text:c="3"/>connector cpl<text:tab/><text:tab/><text:tab/>Sub-D-9 male with housing</text:p>
      <text:p text:style-name="P2"><text:s/>1 <text:s text:c="3"/>connector cpl<text:tab/><text:tab/><text:tab/>Sub-D-9 female with housing</text:p>
      <text:p text:style-name="P2"/>
      <text:p text:style-name="P2"/>
      <text:p text:style-name="P2">Remark:</text:p>
      <text:p text:style-name="P2"/>
      <text:p text:style-name="P2">(*) <text:s text:c="2"/><text:tab/><text:tab/>Only to be installed if GCA137 is used on top</text:p>
      <text:p text:style-name="P2">(**)<text:tab/><text:tab/>Only to be installed if GC6 is used in CAN-GC system</text:p>
      <text:p text:style-name="P2">(***) <text:tab/>Only to be installed if GC6 is used in MERG Cbus system</text:p>
      <text:p text:style-name="P2">(****) <text:tab/>Only to be installed if limit switches will be connecte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nl" style:country-asian="NL" style:font-name-complex="Mangal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5T16:59:40.89</dc:date>
    <meta:generator>OpenOffice.org/3.2$Win32 OpenOffice.org_project/320m18$Build-9502</meta:generator>
    <meta:editing-duration>PT15H45M25S</meta:editing-duration>
    <meta:editing-cycles>10</meta:editing-cycles>
    <meta:print-date>2012-03-04T20:34:09.05</meta:print-date>
    <meta:document-statistic meta:table-count="0" meta:image-count="0" meta:object-count="0" meta:page-count="1" meta:paragraph-count="43" meta:word-count="236" meta:character-count="1719"/>
  </office:meta>
</office:document-meta>
</file>