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47ff" draw:fill="solid" draw:fill-color="#0047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3cm" fo:min-width="4.94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Verdana" style:font-style-name="Vet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text-properties fo:color="#0000ff" fo:font-family="Verdana" style:font-style-name="Vet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>
      <style:text-properties fo:color="#00ff00" fo:font-family="Verdana" style:font-style-name="Vet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5" style:family="paragraph">
      <style:text-properties fo:color="#0000ff" fo:font-family="Verdana" style:font-style-name="Vet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color="#0000ff" fo:font-size="20pt" style:font-size-asian="20pt" style:font-size-complex="20pt"/>
    </style:style>
    <style:style style:name="T2" style:family="text">
      <style:text-properties fo:color="#0000ff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ellipse draw:style-name="gr1" draw:text-style-name="P1" draw:layer="layout" svg:width="9.682cm" svg:height="3.763cm" svg:x="2.208cm" svg:y="2.159cm">
          <text:p/>
        </draw:ellipse>
        <draw:frame draw:style-name="gr2" draw:text-style-name="P2" draw:layer="layout" svg:width="5.448cm" svg:height="2.979cm" svg:x="4.365cm" svg:y="2.472cm">
          <draw:text-box>
            <text:p text:style-name="P2">GCA</text:p>
          </draw:text-box>
        </draw:frame>
        <draw:frame draw:style-name="gr3" draw:text-style-name="P3" draw:layer="layout" svg:width="12.046cm" svg:height="1.106cm" svg:x="13.079cm" svg:y="2.527cm">
          <draw:text-box>
            <text:p text:style-name="P2"><text:span text:style-name="T1">Giling Computer Applications</text:span></text:p>
          </draw:text-box>
        </draw:frame>
        <draw:frame draw:style-name="gr3" draw:text-style-name="P5" draw:layer="layout" svg:width="9.125cm" svg:height="1.017cm" svg:x="14.217cm" svg:y="4.138cm">
          <draw:text-box>
            <text:p text:style-name="P4"><text:span text:style-name="T2">Model Railroad Technic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1-27T11:21:03.14</meta:creation-date>
    <dc:date>2014-01-27T12:14:11.19</dc:date>
    <meta:editing-duration>PT00H38M08S</meta:editing-duration>
    <meta:editing-cycles>1</meta:editing-cycles>
    <meta:document-statistic meta:object-count="4"/>
    <meta:generator>OpenOffice.org/3.2$Win32 OpenOffice.org_project/320m18$Build-9502</meta:generator>
  </office:meta>
</office:document-meta>
</file>