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59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objectwithoutfill">
      <style:graphic-properties draw:stroke="solid" svg:stroke-width="0.15cm" svg:stroke-color="#ff3333" draw:marker-start-width="0.225cm" draw:marker-end-width="0.225cm" draw:fill="none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79cm" fo:min-width="1.094cm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width="0.2cm" svg:stroke-color="#ff3333" draw:fill="none" fo:min-height="0.78cm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79cm" fo:min-width="1.615cm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39cm" fo:min-width="4.836cm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168cm" fo:min-width="1.441cm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79cm" fo:min-width="1.678cm" fo:padding-top="0.225cm" fo:padding-bottom="0.225cm" fo:padding-left="0.35cm" fo:padding-right="0.35cm"/>
    </style:style>
    <style:style style:name="gr10" style:family="graphic" style:parent-style-name="objectwithoutfill">
      <style:graphic-properties draw:stroke="solid" svg:stroke-width="0.15cm" svg:stroke-color="#6666ff" draw:fill="none" draw:textarea-vertical-align="middle" fo:padding-top="0.2cm" fo:padding-bottom="0.2cm" fo:padding-left="0.325cm" fo:padding-right="0.325cm"/>
    </style:style>
    <style:style style:name="gr11" style:family="graphic" style:parent-style-name="objectwithoutfill">
      <style:graphic-properties draw:stroke="solid" svg:stroke-width="0.15cm" svg:stroke-color="#000000" draw:fill="none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39cm" fo:min-width="7.152cm" fo:padding-top="0.2cm" fo:padding-bottom="0.2cm" fo:padding-left="0.325cm" fo:padding-right="0.325cm"/>
    </style:style>
    <style:style style:name="gr13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779cm" fo:min-width="4.146cm" fo:padding-top="0.2cm" fo:padding-bottom="0.2cm" fo:padding-left="0.325cm" fo:padding-right="0.325cm"/>
    </style:style>
    <style:style style:name="gr14" style:family="graphic" style:parent-style-name="objectwithoutfill">
      <style:graphic-properties draw:stroke="solid" svg:stroke-width="0.15cm" svg:stroke-color="#99ff66" draw:fill="none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cm" fo:min-width="4.705cm" fo:padding-top="0.2cm" fo:padding-bottom="0.2cm" fo:padding-left="0.325cm" fo:padding-right="0.325cm"/>
    </style:style>
    <style:style style:name="gr16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407cm" fo:min-width="6.995cm" fo:padding-top="0.2cm" fo:padding-bottom="0.2cm" fo:padding-left="0.325cm" fo:padding-right="0.325cm"/>
    </style:style>
    <style:style style:name="gr17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779cm" fo:min-width="6.183cm" fo:padding-top="0.2cm" fo:padding-bottom="0.2cm" fo:padding-left="0.325cm" fo:padding-right="0.325cm"/>
    </style:style>
    <style:style style:name="gr18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779cm" fo:min-width="1.289cm" fo:padding-top="0.2cm" fo:padding-bottom="0.2cm" fo:padding-left="0.325cm" fo:padding-right="0.325cm"/>
    </style:style>
    <style:style style:name="gr19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779cm" fo:min-width="0.002cm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39cm" fo:min-width="1.678cm" fo:padding-top="0.2cm" fo:padding-bottom="0.2cm" fo:padding-left="0.325cm" fo:padding-right="0.325cm"/>
    </style:style>
    <style:style style:name="gr21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1.168cm" fo:min-width="1.441cm" fo:padding-top="0.2cm" fo:padding-bottom="0.2cm" fo:padding-left="0.325cm" fo:padding-right="0.325cm"/>
    </style:style>
    <style:style style:name="gr22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false" fo:min-height="0.779cm" fo:min-width="0cm" fo:padding-top="0.2cm" fo:padding-bottom="0.2cm" fo:padding-left="0.325cm" fo:padding-right="0.325cm"/>
    </style:style>
    <style:style style:name="gr23" style:family="graphic" style:parent-style-name="objectwithoutfill">
      <style:graphic-properties draw:stroke="solid" svg:stroke-width="0.15cm" svg:stroke-color="#99ff66" draw:marker-end="Arrow" draw:marker-end-width="0.45cm" draw:fill="none" draw:textarea-vertical-align="middle" fo:padding-top="0.2cm" fo:padding-bottom="0.2cm" fo:padding-left="0.325cm" fo:padding-right="0.325cm"/>
    </style:style>
    <style:style style:name="gr24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779cm" fo:min-width="1.615cm" fo:padding-top="0.2cm" fo:padding-bottom="0.2cm" fo:padding-left="0.325cm" fo:padding-right="0.325cm"/>
    </style:style>
    <style:style style:name="gr25" style:family="graphic" style:parent-style-name="objectwithoutfill">
      <style:graphic-properties draw:stroke="solid" svg:stroke-width="0.15cm" svg:stroke-color="#ff3333" draw:fill="none" draw:textarea-vertical-align="middle" fo:padding-top="0.2cm" fo:padding-bottom="0.2cm" fo:padding-left="0.325cm" fo:padding-right="0.325cm"/>
    </style:style>
    <style:style style:name="gr26" style:family="graphic" style:parent-style-name="objectwithoutfill">
      <style:graphic-properties draw:stroke="solid" svg:stroke-width="0.15cm" svg:stroke-color="#6666ff" draw:marker-end="Arrow" draw:marker-end-width="0.45cm" draw:fill="none" draw:textarea-vertical-align="middle" fo:padding-top="0.2cm" fo:padding-bottom="0.2cm" fo:padding-left="0.325cm" fo:padding-right="0.325cm"/>
    </style:style>
    <style:style style:name="gr27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39cm" fo:min-width="1.649cm" fo:padding-top="0.2cm" fo:padding-bottom="0.2cm" fo:padding-left="0.325cm" fo:padding-right="0.325cm"/>
    </style:style>
    <style:style style:name="gr28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779cm" fo:min-width="4.362cm" fo:padding-top="0.2cm" fo:padding-bottom="0.2cm" fo:padding-left="0.325cm" fo:padding-right="0.325cm"/>
    </style:style>
    <style:style style:name="gr29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39cm" fo:min-width="2.186cm" fo:padding-top="0.2cm" fo:padding-bottom="0.2cm" fo:padding-left="0.325cm" fo:padding-right="0.325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layer="layout" svg:width="6.759cm" svg:height="0.963cm" svg:x="1.4cm" svg:y="3.2cm">
          <draw:text-box>
            <text:p>Das RocNet-Netzwerk</text:p>
          </draw:text-box>
        </draw:frame>
        <draw:custom-shape draw:style-name="gr2" draw:text-style-name="P1" draw:layer="layout" svg:width="1.6cm" svg:height="1.8cm" svg:x="2.6cm" svg:y="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5cm" svg:height="1.8cm" svg:x="6cm" svg:y="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7cm" svg:height="1.8cm" svg:x="9.3cm" svg:y="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4.2cm" svg:y1="6.2cm" svg:x2="6cm" svg:y2="6.2cm">
          <text:p/>
        </draw:line>
        <draw:frame draw:style-name="gr4" draw:text-style-name="P2" draw:layer="layout" svg:width="1.794cm" svg:height="1.229cm" svg:x="2.506cm" svg:y="5.7cm">
          <draw:text-box>
            <text:p><text:span text:style-name="T1"><text:s text:c="3"/></text:span><text:span text:style-name="T1">PC</text:span></text:p>
            <text:p><text:span text:style-name="T1">Rocrail</text:span></text:p>
          </draw:text-box>
        </draw:frame>
        <draw:frame draw:style-name="gr5" draw:layer="layout" svg:width="1.697cm" svg:height="1.23cm" svg:x="5.911cm" svg:y="5.67cm">
          <draw:text-box>
            <text:p><text:span text:style-name="T1">DHCP</text:span></text:p>
            <text:p><text:span text:style-name="T1">switch</text:span></text:p>
          </draw:text-box>
        </draw:frame>
        <draw:line draw:style-name="gr3" draw:text-style-name="P1" draw:layer="layout" svg:x1="7.5cm" svg:y1="6.2cm" svg:x2="9.3cm" svg:y2="6.2cm">
          <text:p/>
        </draw:line>
        <draw:frame draw:style-name="gr6" draw:text-style-name="P3" draw:layer="layout" svg:width="2.315cm" svg:height="1.229cm" svg:x="9cm" svg:y="5.571cm">
          <draw:text-box>
            <text:p text:style-name="P1"><text:span text:style-name="T1">Raspberry</text:span></text:p>
            <text:p text:style-name="P1"><text:span text:style-name="T1">Pi</text:span></text:p>
          </draw:text-box>
        </draw:frame>
        <draw:line draw:style-name="gr3" draw:text-style-name="P1" draw:layer="layout" svg:x1="18.247cm" svg:y1="3.099cm" svg:x2="20.047cm" svg:y2="3.099cm">
          <text:p/>
        </draw:line>
        <draw:frame draw:style-name="gr7" draw:text-style-name="P2" draw:layer="layout" svg:width="5.536cm" svg:height="0.84cm" svg:x="19.965cm" svg:y="2.76cm">
          <draw:text-box>
            <text:p><text:span text:style-name="T1">Ethernet- oder Wifi-Verbindung</text:span></text:p>
          </draw:text-box>
        </draw:frame>
        <draw:custom-shape draw:style-name="gr2" draw:text-style-name="P1" draw:layer="layout" svg:width="1.7cm" svg:height="1.8cm" svg:x="2.5cm" svg:y="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2.259cm" svg:y="8.4cm">
          <draw:text-box>
            <text:p text:style-name="P1"><text:span text:style-name="T1">12V DC</text:span></text:p>
            <text:p text:style-name="P1"><text:span text:style-name="T1">Strom-</text:span></text:p>
            <text:p text:style-name="P1"><text:span text:style-name="T1"><text:s/></text:span><text:span text:style-name="T1">versorg.</text:span></text:p>
          </draw:text-box>
        </draw:frame>
        <draw:frame draw:style-name="gr9" draw:text-style-name="P2" draw:layer="layout" svg:width="2.378cm" svg:height="1.229cm" svg:x="2.2cm" svg:y="11.271cm">
          <draw:text-box>
            <text:p><text:span text:style-name="T1">GCA_PI06</text:span></text:p>
            <text:p><text:span text:style-name="T1"/></text:p>
          </draw:text-box>
        </draw:frame>
        <draw:line draw:style-name="gr10" draw:text-style-name="P3" draw:layer="layout" svg:x1="10.19cm" svg:y1="7.195cm" svg:x2="10.2cm" svg:y2="11.4cm">
          <text:p/>
        </draw:line>
        <draw:line draw:style-name="gr11" draw:text-style-name="P3" draw:layer="layout" svg:x1="3.3cm" svg:y1="10.2cm" svg:x2="3.3cm" svg:y2="10.8cm">
          <text:p/>
        </draw:line>
        <draw:line draw:style-name="gr10" draw:text-style-name="P3" draw:layer="layout" svg:x1="18.247cm" svg:y1="3.9cm" svg:x2="20.046cm" svg:y2="3.9cm">
          <text:p/>
        </draw:line>
        <draw:line draw:style-name="gr10" draw:text-style-name="P3" draw:layer="layout" svg:x1="10.2cm" svg:y1="11.4cm" svg:x2="4.2cm" svg:y2="11.4cm">
          <text:p/>
        </draw:line>
        <draw:frame draw:style-name="gr12" draw:text-style-name="P2" draw:layer="layout" svg:width="7.802cm" svg:height="0.79cm" svg:x="19.998cm" svg:y="3.51cm">
          <draw:text-box>
            <text:p><text:span text:style-name="T1">RocNet-Datenleitung mit 5V Stromversorgung</text:span></text:p>
          </draw:text-box>
        </draw:frame>
        <draw:line draw:style-name="gr11" draw:text-style-name="P3" draw:layer="layout" svg:x1="18.247cm" svg:y1="6.6cm" svg:x2="20.047cm" svg:y2="6.6cm">
          <text:p/>
        </draw:line>
        <draw:frame draw:style-name="gr13" draw:text-style-name="P2" draw:layer="layout" svg:width="4.796cm" svg:height="1.179cm" svg:x="19.965cm" svg:y="6.221cm">
          <draw:text-box>
            <text:p><text:span text:style-name="T1">12 V DC-Stromversorgung</text:span></text:p>
            <text:p><text:span text:style-name="T1"/></text:p>
          </draw:text-box>
        </draw:frame>
        <draw:custom-shape draw:style-name="gr2" draw:text-style-name="P1" draw:layer="layout" svg:width="1.7cm" svg:height="1.8cm" svg:x="2.5cm" svg:y="1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3" draw:layer="layout" svg:x1="4.2cm" svg:y1="12cm" svg:x2="11.4cm" svg:y2="12cm">
          <text:p/>
        </draw:line>
        <draw:custom-shape draw:style-name="gr2" draw:text-style-name="P1" draw:layer="layout" svg:width="1.7cm" svg:height="1.8cm" svg:x="11.4cm" svg:y="8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8.2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line draw:style-name="gr11" draw:text-style-name="P3" draw:layer="layout" svg:x1="12.2cm" svg:y1="10cm" svg:x2="12.2cm" svg:y2="10.7cm">
          <text:p/>
        </draw:line>
        <draw:frame draw:style-name="gr9" draw:text-style-name="P2" draw:layer="layout" svg:width="2.378cm" svg:height="1.229cm" svg:x="2.2cm" svg:y="11.272cm">
          <draw:text-box>
            <text:p><text:span text:style-name="T1">GCA_PI06</text:span></text:p>
            <text:p><text:span text:style-name="T1"/></text:p>
          </draw:text-box>
        </draw:frame>
        <draw:frame draw:style-name="gr15" draw:text-style-name="P2" draw:layer="layout" svg:width="5.355cm" svg:height="0.79cm" svg:x="20.024cm" svg:y="3.955cm">
          <draw:text-box>
            <text:p><text:span text:style-name="T1">Max. 0,3 m jede blaue Leitung</text:span></text:p>
          </draw:text-box>
        </draw:frame>
        <draw:custom-shape draw:style-name="gr2" draw:text-style-name="P1" draw:layer="layout" svg:width="1.7cm" svg:height="1.8cm" svg:x="8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3" draw:layer="layout" svg:x1="18.247cm" svg:y1="5.099cm" svg:x2="20.047cm" svg:y2="5.099cm">
          <text:p/>
        </draw:line>
        <draw:frame draw:style-name="gr16" draw:text-style-name="P2" draw:layer="layout" svg:width="7.645cm" svg:height="0.807cm" svg:x="19.965cm" svg:y="4.7cm">
          <draw:text-box>
            <text:p><text:span text:style-name="T1">RocNet-Datenleitung </text:span><text:span text:style-name="T2">ohne</text:span><text:span text:style-name="T1"> Stromversorgung</text:span></text:p>
          </draw:text-box>
        </draw:frame>
        <draw:frame draw:style-name="gr17" draw:text-style-name="P2" draw:layer="layout" svg:width="8.661cm" svg:height="1.179cm" svg:x="19.965cm" svg:y="5.2cm">
          <draw:text-box>
            <text:p><text:span text:style-name="T1">Max. Länge 50 m alle blauen und grünen Leitungen</text:span></text:p>
            <text:p><text:span text:style-name="T1">auf dieser Seite zusammen.</text:span></text:p>
          </draw:text-box>
        </draw:frame>
        <draw:line draw:style-name="gr10" draw:text-style-name="P3" draw:layer="layout" svg:x1="3cm" svg:y1="12.6cm" svg:x2="3cm" svg:y2="14.5cm">
          <text:p/>
        </draw:line>
        <draw:custom-shape draw:style-name="gr2" draw:text-style-name="P1" draw:layer="layout" svg:width="1.7cm" svg:height="1.8cm" svg:x="5.2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7cm" svg:height="1.8cm" svg:x="2.2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" draw:layer="layout" svg:width="1.939cm" svg:height="1.179cm" svg:x="2.061cm" svg:y="14.9cm">
          <draw:text-box>
            <text:p><text:span text:style-name="T1">GCA_PI</text:span></text:p>
            <text:p text:style-name="P1"><text:span text:style-name="T1">_0x</text:span></text:p>
          </draw:text-box>
        </draw:frame>
        <draw:frame draw:style-name="gr18" draw:text-style-name="P2" draw:layer="layout" svg:width="1.939cm" svg:height="1.179cm" svg:x="5.1cm" svg:y="14.9cm">
          <draw:text-box>
            <text:p><text:span text:style-name="T1">GCA_PI</text:span></text:p>
            <text:p text:style-name="P1"><text:span text:style-name="T1">_0x</text:span></text:p>
          </draw:text-box>
        </draw:frame>
        <draw:frame draw:style-name="gr18" draw:text-style-name="P2" draw:layer="layout" svg:width="1.939cm" svg:height="1.179cm" svg:x="7.9cm" svg:y="14.8cm">
          <draw:text-box>
            <text:p><text:span text:style-name="T1">GCA_PI</text:span></text:p>
            <text:p text:style-name="P1"><text:span text:style-name="T1">_0x</text:span></text:p>
          </draw:text-box>
        </draw:frame>
        <draw:line draw:style-name="gr10" draw:text-style-name="P3" draw:layer="layout" svg:x1="3.4cm" svg:y1="12.6cm" svg:x2="3.4cm" svg:y2="14.1cm">
          <text:p/>
        </draw:line>
        <draw:line draw:style-name="gr10" draw:text-style-name="P3" draw:layer="layout" svg:x1="3.4cm" svg:y1="14cm" svg:x2="6cm" svg:y2="14cm">
          <text:p/>
        </draw:line>
        <draw:line draw:style-name="gr10" draw:text-style-name="P3" draw:layer="layout" svg:x1="6cm" svg:y1="14cm" svg:x2="6cm" svg:y2="14.6cm">
          <text:p/>
        </draw:line>
        <draw:line draw:style-name="gr10" draw:text-style-name="P3" draw:layer="layout" svg:x1="3.8cm" svg:y1="12.6cm" svg:x2="3.8cm" svg:y2="13.5cm">
          <text:p/>
        </draw:line>
        <draw:line draw:style-name="gr10" draw:text-style-name="P3" draw:layer="layout" svg:x1="3.7cm" svg:y1="13.5cm" svg:x2="8.9cm" svg:y2="13.5cm">
          <text:p/>
        </draw:line>
        <draw:line draw:style-name="gr10" draw:text-style-name="P3" draw:layer="layout" svg:x1="8.862cm" svg:y1="13.476cm" svg:x2="8.862cm" svg:y2="14.476cm">
          <text:p/>
        </draw:line>
        <draw:custom-shape draw:style-name="gr2" draw:text-style-name="P1" draw:layer="layout" svg:width="1.7cm" svg:height="1.8cm" svg:x="11.4cm" svg:y="8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8.201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custom-shape draw:style-name="gr2" draw:text-style-name="P1" draw:layer="layout" svg:width="1.7cm" svg:height="1.8cm" svg:x="11.4cm" svg:y="8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8.201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custom-shape draw:style-name="gr2" draw:text-style-name="P1" draw:layer="layout" svg:width="1.7cm" svg:height="1.8cm" svg:x="11.4cm" svg:y="8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8.201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custom-shape draw:style-name="gr2" draw:text-style-name="P1" draw:layer="layout" svg:width="1.7cm" svg:height="1.8cm" svg:x="11.4cm" svg:y="8.2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8.202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custom-shape draw:style-name="gr2" draw:text-style-name="P1" draw:layer="layout" svg:width="1.7cm" svg:height="1.8cm" svg:x="11.4cm" svg:y="8.2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8.202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custom-shape draw:style-name="gr2" draw:text-style-name="P1" draw:layer="layout" svg:width="1.7cm" svg:height="1.8cm" svg:x="11.4cm" svg:y="8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8.201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custom-shape draw:style-name="gr2" draw:text-style-name="P1" draw:layer="layout" svg:width="1.7cm" svg:height="1.8cm" svg:x="11.4cm" svg:y="8.2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8.202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custom-shape draw:style-name="gr2" draw:text-style-name="P1" draw:layer="layout" svg:width="1.7cm" svg:height="1.8cm" svg:x="11.4cm" svg:y="8.2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8.202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custom-shape draw:style-name="gr2" draw:text-style-name="P1" draw:layer="layout" svg:width="1.7cm" svg:height="1.8cm" svg:x="11.4cm" svg:y="8.2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8.202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custom-shape draw:style-name="gr2" draw:text-style-name="P1" draw:layer="layout" svg:width="1.7cm" svg:height="1.8cm" svg:x="11.4cm" svg:y="8.2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8.203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frame draw:style-name="gr19" draw:text-style-name="P2" draw:layer="layout" svg:width="0.652cm" svg:height="1.179cm" svg:x="11.1cm" svg:y="11.213cm">
          <draw:text-box>
            <text:p><text:span text:style-name="T1"/></text:p>
            <text:p><text:span text:style-name="T1"/></text:p>
          </draw:text-box>
        </draw:frame>
        <draw:custom-shape draw:style-name="gr2" draw:text-style-name="P1" draw:layer="layout" svg:width="1.7cm" svg:height="1.8cm" svg:x="11.4cm" svg:y="8.2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259cm" svg:y="8.282cm">
          <draw:text-box>
            <text:p text:style-name="P1"><text:span text:style-name="T1">12V DC</text:span></text:p>
            <text:p text:style-name="P1"><text:span text:style-name="T1">Strom-</text:span></text:p>
            <text:p text:style-name="P1"><text:span text:style-name="T1"><text:s/></text:span><text:span text:style-name="T1">versorg.</text:span></text:p>
          </draw:text-box>
        </draw:frame>
        <draw:custom-shape draw:style-name="gr2" draw:text-style-name="P1" draw:layer="layout" svg:width="1.753cm" svg:height="1.8cm" svg:x="20.247cm" svg:y="1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753cm" svg:height="1.8cm" svg:x="16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753cm" svg:height="1.8cm" svg:x="20.247cm" svg:y="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3" draw:layer="layout" svg:x1="21.1cm" svg:y1="10.1cm" svg:x2="21.1cm" svg:y2="10.8cm">
          <text:p/>
        </draw:line>
        <draw:frame draw:style-name="gr9" draw:text-style-name="P2" draw:layer="layout" svg:width="2.378cm" svg:height="1.229cm" svg:x="2.2cm" svg:y="11.272cm">
          <draw:text-box>
            <text:p><text:span text:style-name="T1">GCA_PI06</text:span></text:p>
            <text:p><text:span text:style-name="T1"/></text:p>
          </draw:text-box>
        </draw:frame>
        <draw:custom-shape draw:style-name="gr2" draw:text-style-name="P1" draw:layer="layout" svg:width="1.7cm" svg:height="1.8cm" svg:x="2.5cm" svg:y="10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2" draw:layer="layout" svg:width="2.378cm" svg:height="1.229cm" svg:x="2.2cm" svg:y="11.273cm">
          <draw:text-box>
            <text:p><text:span text:style-name="T1">GCA_PI06</text:span></text:p>
            <text:p><text:span text:style-name="T1"/></text:p>
          </draw:text-box>
        </draw:frame>
        <draw:custom-shape draw:style-name="gr2" draw:text-style-name="P1" draw:layer="layout" svg:width="1.7cm" svg:height="1.8cm" svg:x="8cm" svg:y="14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3" draw:layer="layout" svg:x1="3cm" svg:y1="12.601cm" svg:x2="3cm" svg:y2="14.501cm">
          <text:p/>
        </draw:line>
        <draw:custom-shape draw:style-name="gr2" draw:text-style-name="P1" draw:layer="layout" svg:width="1.7cm" svg:height="1.8cm" svg:x="5.2cm" svg:y="14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7cm" svg:height="1.8cm" svg:x="11.4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" draw:layer="layout" svg:width="1.939cm" svg:height="1.179cm" svg:x="2.061cm" svg:y="14.901cm">
          <draw:text-box>
            <text:p><text:span text:style-name="T1">GCA_PI</text:span></text:p>
            <text:p text:style-name="P1"><text:span text:style-name="T1">_0x</text:span></text:p>
          </draw:text-box>
        </draw:frame>
        <draw:frame draw:style-name="gr18" draw:text-style-name="P2" draw:layer="layout" svg:width="1.939cm" svg:height="1.179cm" svg:x="5.1cm" svg:y="14.901cm">
          <draw:text-box>
            <text:p><text:span text:style-name="T1">GCA_PI</text:span></text:p>
            <text:p text:style-name="P1"><text:span text:style-name="T1">_0x</text:span></text:p>
          </draw:text-box>
        </draw:frame>
        <draw:frame draw:style-name="gr18" draw:text-style-name="P2" draw:layer="layout" svg:width="1.939cm" svg:height="1.179cm" svg:x="7.9cm" svg:y="14.801cm">
          <draw:text-box>
            <text:p><text:span text:style-name="T1">GCA_PI</text:span></text:p>
            <text:p text:style-name="P1"><text:span text:style-name="T1">_0x</text:span></text:p>
          </draw:text-box>
        </draw:frame>
        <draw:line draw:style-name="gr10" draw:text-style-name="P3" draw:layer="layout" svg:x1="3.4cm" svg:y1="12.601cm" svg:x2="3.4cm" svg:y2="14.101cm">
          <text:p/>
        </draw:line>
        <draw:line draw:style-name="gr10" draw:text-style-name="P3" draw:layer="layout" svg:x1="3.4cm" svg:y1="14.001cm" svg:x2="6cm" svg:y2="14.001cm">
          <text:p/>
        </draw:line>
        <draw:line draw:style-name="gr10" draw:text-style-name="P3" draw:layer="layout" svg:x1="6cm" svg:y1="14.001cm" svg:x2="6cm" svg:y2="14.601cm">
          <text:p/>
        </draw:line>
        <draw:line draw:style-name="gr10" draw:text-style-name="P3" draw:layer="layout" svg:x1="3.8cm" svg:y1="12.601cm" svg:x2="3.8cm" svg:y2="13.501cm">
          <text:p/>
        </draw:line>
        <draw:line draw:style-name="gr10" draw:text-style-name="P3" draw:layer="layout" svg:x1="3.7cm" svg:y1="13.501cm" svg:x2="8.9cm" svg:y2="13.501cm">
          <text:p/>
        </draw:line>
        <draw:line draw:style-name="gr10" draw:text-style-name="P3" draw:layer="layout" svg:x1="8.862cm" svg:y1="13.477cm" svg:x2="8.862cm" svg:y2="14.477cm">
          <text:p/>
        </draw:line>
        <draw:custom-shape draw:style-name="gr2" draw:text-style-name="P1" draw:layer="layout" svg:width="1.692cm" svg:height="1.8cm" svg:x="14.4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692cm" svg:height="1.8cm" svg:x="11.4cm" svg:y="1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3" draw:layer="layout" svg:x1="11.9cm" svg:y1="12.5cm" svg:x2="11.9cm" svg:y2="14.5cm">
          <text:p/>
        </draw:line>
        <draw:line draw:style-name="gr10" draw:text-style-name="P3" draw:layer="layout" svg:x1="12.3cm" svg:y1="12.5cm" svg:x2="12.3cm" svg:y2="14cm">
          <text:p/>
        </draw:line>
        <draw:line draw:style-name="gr10" draw:text-style-name="P3" draw:layer="layout" svg:x1="12.3cm" svg:y1="14cm" svg:x2="14.887cm" svg:y2="14cm">
          <text:p/>
        </draw:line>
        <draw:line draw:style-name="gr10" draw:text-style-name="P3" draw:layer="layout" svg:x1="14.9cm" svg:y1="13.9cm" svg:x2="14.9cm" svg:y2="14.5cm">
          <text:p/>
        </draw:line>
        <draw:line draw:style-name="gr10" draw:text-style-name="P3" draw:layer="layout" svg:x1="12.7cm" svg:y1="12.5cm" svg:x2="12.7cm" svg:y2="13.4cm">
          <text:p/>
        </draw:line>
        <draw:line draw:style-name="gr10" draw:text-style-name="P3" draw:layer="layout" svg:x1="12.626cm" svg:y1="13.4cm" svg:x2="17.799cm" svg:y2="13.4cm">
          <text:p/>
        </draw:line>
        <draw:line draw:style-name="gr10" draw:text-style-name="P3" draw:layer="layout" svg:x1="17.7cm" svg:y1="13.4cm" svg:x2="17.7cm" svg:y2="14.4cm">
          <text:p/>
        </draw:line>
        <draw:frame draw:style-name="gr20" draw:text-style-name="P2" draw:layer="layout" svg:width="2.328cm" svg:height="0.79cm" svg:x="11.1cm" svg:y="11.2cm">
          <draw:text-box>
            <text:p><text:span text:style-name="T1">GCA_PI06</text:span></text:p>
          </draw:text-box>
        </draw:frame>
        <draw:line draw:style-name="gr14" draw:text-style-name="P3" draw:layer="layout" svg:x1="13.1cm" svg:y1="12cm" svg:x2="20.3cm" svg:y2="12cm">
          <text:p/>
        </draw:line>
        <draw:frame draw:style-name="gr20" draw:text-style-name="P2" draw:layer="layout" svg:width="2.328cm" svg:height="0.79cm" svg:x="19.972cm" svg:y="11.31cm">
          <draw:text-box>
            <text:p><text:span text:style-name="T1">GCA_PI06</text:span></text:p>
          </draw:text-box>
        </draw:frame>
        <draw:frame draw:style-name="gr21" draw:text-style-name="P3" draw:layer="layout" svg:width="2.091cm" svg:height="1.568cm" svg:x="20.109cm" svg:y="8.4cm">
          <draw:text-box>
            <text:p text:style-name="P1"><text:span text:style-name="T1">12V DC</text:span></text:p>
            <text:p text:style-name="P1"><text:span text:style-name="T1">Strom-</text:span></text:p>
            <text:p text:style-name="P1"><text:span text:style-name="T1"><text:s/></text:span><text:span text:style-name="T1">versorg.</text:span></text:p>
          </draw:text-box>
        </draw:frame>
        <draw:frame draw:style-name="gr18" draw:text-style-name="P3" draw:layer="layout" svg:width="1.939cm" svg:height="1.179cm" svg:x="11.261cm" svg:y="14.721cm">
          <draw:text-box>
            <text:p text:style-name="P1"><text:span text:style-name="T1">GCA_PI</text:span></text:p>
            <text:p text:style-name="P1"><text:span text:style-name="T1">_0x</text:span></text:p>
          </draw:text-box>
        </draw:frame>
        <draw:frame draw:style-name="gr18" draw:text-style-name="P3" draw:layer="layout" svg:width="1.939cm" svg:height="1.179cm" svg:x="14.3cm" svg:y="14.7cm">
          <draw:text-box>
            <text:p text:style-name="P1"><text:span text:style-name="T1">GCA_PI</text:span></text:p>
            <text:p text:style-name="P1"><text:span text:style-name="T1">_0x</text:span></text:p>
          </draw:text-box>
        </draw:frame>
        <draw:frame draw:style-name="gr22" draw:text-style-name="P3" draw:layer="layout" svg:width="1.939cm" svg:height="1.179cm" svg:x="16.7cm" svg:y="14.721cm">
          <draw:text-box>
            <text:p text:style-name="P1"><text:span text:style-name="T1">GCA_PI</text:span></text:p>
            <text:p text:style-name="P1"><text:span text:style-name="T1">_0x</text:span></text:p>
          </draw:text-box>
        </draw:frame>
        <draw:line draw:style-name="gr23" draw:text-style-name="P3" draw:layer="layout" svg:x1="22cm" svg:y1="12cm" svg:x2="24.2cm" svg:y2="12cm">
          <text:p/>
        </draw:line>
        <draw:custom-shape draw:style-name="gr2" draw:text-style-name="P1" draw:layer="layout" svg:width="1.7cm" svg:height="1.8cm" svg:x="9.2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7.5cm" svg:y1="5.8cm" svg:x2="8.6cm" svg:y2="5.8cm">
          <text:p/>
        </draw:line>
        <draw:frame draw:style-name="gr24" draw:text-style-name="P3" draw:layer="layout" svg:width="2.265cm" svg:height="1.179cm" svg:x="8.935cm" svg:y="3.3cm">
          <draw:text-box>
            <text:p text:style-name="P1"><text:span text:style-name="T1">Raspberry</text:span></text:p>
            <text:p text:style-name="P1"><text:span text:style-name="T1">Pi</text:span></text:p>
          </draw:text-box>
        </draw:frame>
        <draw:line draw:style-name="gr25" draw:text-style-name="P3" draw:layer="layout" svg:x1="8.6cm" svg:y1="5.8cm" svg:x2="8.6cm" svg:y2="3.9cm">
          <text:p/>
        </draw:line>
        <draw:line draw:style-name="gr25" draw:text-style-name="P3" draw:layer="layout" svg:x1="8.6cm" svg:y1="4cm" svg:x2="9.2cm" svg:y2="4cm">
          <text:p/>
        </draw:line>
        <draw:line draw:style-name="gr26" draw:text-style-name="P3" draw:layer="layout" svg:x1="10.9cm" svg:y1="3.9cm" svg:x2="12.9cm" svg:y2="3.9cm">
          <text:p/>
        </draw:line>
        <draw:frame draw:style-name="gr27" draw:text-style-name="P2" draw:layer="layout" svg:width="2.299cm" svg:height="0.79cm" svg:x="25.226cm" svg:y="11.088cm">
          <draw:text-box>
            <text:p><text:span text:style-name="T1">Max 50 m.</text:span></text:p>
          </draw:text-box>
        </draw:frame>
        <draw:frame draw:style-name="gr28" draw:text-style-name="P3" draw:layer="layout" svg:width="5.012cm" svg:height="1.568cm" svg:x="23.869cm" svg:y="11.621cm">
          <draw:text-box>
            <text:p text:style-name="P1"><text:span text:style-name="T1">Alle blauen und </text:span><text:span text:style-name="T1">grünen </text:span></text:p>
            <text:p text:style-name="P1"><text:span text:style-name="T1">Leitungen</text:span></text:p>
            <text:p text:style-name="P1"><text:span text:style-name="T1">auf dieser Seite zusammen.</text:span></text:p>
          </draw:text-box>
        </draw:frame>
        <draw:frame draw:style-name="gr29" draw:text-style-name="P2" draw:layer="layout" svg:width="2.836cm" svg:height="0.79cm" svg:x="12.8cm" svg:y="3.41cm">
          <draw:text-box>
            <text:p><text:span text:style-name="T1">Nächste Sei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5T13:05:44.32</meta:creation-date>
    <dc:date>2020-06-18T00:25:43.53</dc:date>
    <meta:editing-duration>PT1H24M39S</meta:editing-duration>
    <meta:editing-cycles>7</meta:editing-cycles>
    <meta:generator>OpenOffice/4.1.7$Win32 OpenOffice.org_project/417m1$Build-9800</meta:generator>
    <dc:creator>rainer </dc:creator>
    <meta:document-statistic meta:object-count="113"/>
  </office:meta>
</office:document-meta>
</file>