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72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draw:stroke="solid" svg:stroke-width="0.15cm" svg:stroke-color="#ff3333" draw:marker-start-width="0.225cm" draw:marker-end-width="0.225cm" draw:fill="none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9cm" fo:min-width="1.094cm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ff3333" draw:fill="none" fo:min-height="0.78cm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9cm" fo:min-width="1.615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65cm" fo:min-width="0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168cm" fo:min-width="1.441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79cm" fo:min-width="1.678cm" fo:padding-top="0.225cm" fo:padding-bottom="0.225cm" fo:padding-left="0.35cm" fo:padding-right="0.35cm"/>
    </style:style>
    <style:style style:name="gr10" style:family="graphic" style:parent-style-name="objectwithoutfill">
      <style:graphic-properties draw:stroke="solid" svg:stroke-width="0.15cm" svg:stroke-color="#6666ff" draw:fill="none" draw:textarea-vertical-align="middle" fo:padding-top="0.2cm" fo:padding-bottom="0.2cm" fo:padding-left="0.325cm" fo:padding-right="0.325cm"/>
    </style:style>
    <style:style style:name="gr11" style:family="graphic" style:parent-style-name="objectwithoutfill">
      <style:graphic-properties draw:stroke="solid" svg:stroke-width="0.15cm" svg:stroke-color="#000000" draw:fill="none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4.786cm" fo:padding-top="0.2cm" fo:padding-bottom="0.2cm" fo:padding-left="0.325cm" fo:padding-right="0.325cm"/>
    </style:style>
    <style:style style:name="gr13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2.241cm" fo:padding-top="0.2cm" fo:padding-bottom="0.2cm" fo:padding-left="0.325cm" fo:padding-right="0.325cm"/>
    </style:style>
    <style:style style:name="gr14" style:family="graphic" style:parent-style-name="objectwithoutfill">
      <style:graphic-properties draw:stroke="solid" svg:stroke-width="0.15cm" svg:stroke-color="#99ff66" draw:fill="none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cm" fo:min-width="0.55cm" fo:padding-top="0.2cm" fo:padding-bottom="0.2cm" fo:padding-left="0.325cm" fo:padding-right="0.325cm"/>
    </style:style>
    <style:style style:name="gr16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4.845cm" fo:padding-top="0.2cm" fo:padding-bottom="0.2cm" fo:padding-left="0.325cm" fo:padding-right="0.325cm"/>
    </style:style>
    <style:style style:name="gr17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6.047cm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1.289cm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0.002cm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1.678cm" fo:padding-top="0.2cm" fo:padding-bottom="0.2cm" fo:padding-left="0.325cm" fo:padding-right="0.325cm"/>
    </style:style>
    <style:style style:name="gr21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1.168cm" fo:min-width="1.441cm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false" fo:min-height="0.779cm" fo:min-width="0cm" fo:padding-top="0.2cm" fo:padding-bottom="0.2cm" fo:padding-left="0.325cm" fo:padding-right="0.325cm"/>
    </style:style>
    <style:style style:name="gr23" style:family="graphic" style:parent-style-name="objectwithoutfill">
      <style:graphic-properties draw:stroke="solid" svg:stroke-width="0.15cm" svg:stroke-color="#99ff66" draw:marker-end="Arrow" draw:marker-end-width="0.45cm" draw:fill="none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1.615cm" fo:padding-top="0.2cm" fo:padding-bottom="0.2cm" fo:padding-left="0.325cm" fo:padding-right="0.325cm"/>
    </style:style>
    <style:style style:name="gr25" style:family="graphic" style:parent-style-name="objectwithoutfill">
      <style:graphic-properties draw:stroke="solid" svg:stroke-width="0.15cm" svg:stroke-color="#ff3333" draw:fill="none" draw:textarea-vertical-align="middle" fo:padding-top="0.2cm" fo:padding-bottom="0.2cm" fo:padding-left="0.325cm" fo:padding-right="0.325cm"/>
    </style:style>
    <style:style style:name="gr26" style:family="graphic" style:parent-style-name="objectwithoutfill">
      <style:graphic-properties draw:stroke="solid" svg:stroke-width="0.15cm" svg:stroke-color="#6666ff" draw:marker-end="Arrow" draw:marker-end-width="0.45cm" draw:fill="none" draw:textarea-vertical-align="middle" fo:padding-top="0.2cm" fo:padding-bottom="0.2cm" fo:padding-left="0.325cm" fo:padding-right="0.325cm"/>
    </style:style>
    <style:style style:name="gr27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1.649cm" fo:padding-top="0.2cm" fo:padding-bottom="0.2cm" fo:padding-left="0.325cm" fo:padding-right="0.325cm"/>
    </style:style>
    <style:style style:name="gr28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779cm" fo:min-width="3.681cm" fo:padding-top="0.2cm" fo:padding-bottom="0.2cm" fo:padding-left="0.325cm" fo:padding-right="0.325cm"/>
    </style:style>
    <style:style style:name="gr29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.39cm" fo:min-width="1.602cm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6.272cm" svg:height="0.963cm" svg:x="1.9cm" svg:y="2.9cm">
          <draw:text-box>
            <text:p>The RocNet network</text:p>
          </draw:text-box>
        </draw:frame>
        <draw:custom-shape draw:style-name="gr2" draw:text-style-name="P1" draw:layer="layout" svg:width="1.6cm" svg:height="1.8cm" svg:x="2.6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5cm" svg:height="1.8cm" svg:x="6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9.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4.2cm" svg:y1="5.8cm" svg:x2="6cm" svg:y2="5.8cm">
          <text:p/>
        </draw:line>
        <draw:frame draw:style-name="gr4" draw:text-style-name="P2" draw:layer="layout" svg:width="1.794cm" svg:height="1.229cm" svg:x="2.506cm" svg:y="5.3cm">
          <draw:text-box>
            <text:p><text:span text:style-name="T1"><text:s text:c="3"/></text:span><text:span text:style-name="T1">PC</text:span></text:p>
            <text:p><text:span text:style-name="T1">Rocrail</text:span></text:p>
          </draw:text-box>
        </draw:frame>
        <draw:frame draw:style-name="gr5" draw:layer="layout" svg:width="1.697cm" svg:height="1.23cm" svg:x="5.911cm" svg:y="5.27cm">
          <draw:text-box>
            <text:p><text:span text:style-name="T1">DHCP</text:span></text:p>
            <text:p><text:span text:style-name="T1">switch</text:span></text:p>
          </draw:text-box>
        </draw:frame>
        <draw:line draw:style-name="gr3" draw:text-style-name="P1" draw:layer="layout" svg:x1="7.5cm" svg:y1="5.8cm" svg:x2="9.3cm" svg:y2="5.8cm">
          <text:p/>
        </draw:line>
        <draw:frame draw:style-name="gr6" draw:text-style-name="P3" draw:layer="layout" svg:width="2.315cm" svg:height="1.229cm" svg:x="9cm" svg:y="5.171cm">
          <draw:text-box>
            <text:p text:style-name="P1"><text:span text:style-name="T1">Raspberry</text:span></text:p>
            <text:p text:style-name="P1"><text:span text:style-name="T1">Pi</text:span></text:p>
          </draw:text-box>
        </draw:frame>
        <draw:line draw:style-name="gr3" draw:text-style-name="P1" draw:layer="layout" svg:x1="18.247cm" svg:y1="2.699cm" svg:x2="19.996cm" svg:y2="2.699cm">
          <text:p/>
        </draw:line>
        <draw:frame draw:style-name="gr7" draw:text-style-name="P2" draw:layer="layout" svg:width="4.935cm" svg:height="0.84cm" svg:x="19.965cm" svg:y="2.36cm">
          <draw:text-box>
            <text:p><text:span text:style-name="T1">Ethernet or Wifi connection</text:span></text:p>
          </draw:text-box>
        </draw:frame>
        <draw:custom-shape draw:style-name="gr2" draw:text-style-name="P1" draw:layer="layout" svg:width="1.7cm" svg:height="1.8cm" svg:x="2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2.259cm" svg:y="8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frame draw:style-name="gr9" draw:text-style-name="P2" draw:layer="layout" svg:width="2.378cm" svg:height="1.229cm" svg:x="2.2cm" svg:y="10.871cm">
          <draw:text-box>
            <text:p><text:span text:style-name="T1">GCA_PI06</text:span></text:p>
            <text:p><text:span text:style-name="T1"/></text:p>
          </draw:text-box>
        </draw:frame>
        <draw:line draw:style-name="gr10" draw:text-style-name="P3" draw:layer="layout" svg:x1="10.19cm" svg:y1="6.795cm" svg:x2="10.2cm" svg:y2="11cm">
          <text:p/>
        </draw:line>
        <draw:line draw:style-name="gr11" draw:text-style-name="P3" draw:layer="layout" svg:x1="3.3cm" svg:y1="9.8cm" svg:x2="3.3cm" svg:y2="10.4cm">
          <text:p/>
        </draw:line>
        <draw:line draw:style-name="gr10" draw:text-style-name="P3" draw:layer="layout" svg:x1="18.247cm" svg:y1="3.5cm" svg:x2="19.996cm" svg:y2="3.5cm">
          <text:p/>
        </draw:line>
        <draw:line draw:style-name="gr10" draw:text-style-name="P3" draw:layer="layout" svg:x1="10.2cm" svg:y1="11cm" svg:x2="4.2cm" svg:y2="11cm">
          <text:p/>
        </draw:line>
        <draw:frame draw:style-name="gr12" draw:text-style-name="P2" draw:layer="layout" svg:width="5.436cm" svg:height="0.79cm" svg:x="20.064cm" svg:y="3.11cm">
          <draw:text-box>
            <text:p><text:span text:style-name="T1">RocNet dataline with 5V power</text:span></text:p>
          </draw:text-box>
        </draw:frame>
        <draw:line draw:style-name="gr11" draw:text-style-name="P3" draw:layer="layout" svg:x1="18.247cm" svg:y1="6.199cm" svg:x2="20.047cm" svg:y2="6.199cm">
          <text:p/>
        </draw:line>
        <draw:frame draw:style-name="gr13" draw:text-style-name="P2" draw:layer="layout" svg:width="2.891cm" svg:height="1.179cm" svg:x="20.064cm" svg:y="5.821cm">
          <draw:text-box>
            <text:p><text:span text:style-name="T1">12 V dc power</text:span></text:p>
          </draw:text-box>
        </draw:frame>
        <draw:custom-shape draw:style-name="gr2" draw:text-style-name="P1" draw:layer="layout" svg:width="1.7cm" svg:height="1.8cm" svg:x="2.5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" draw:layer="layout" svg:x1="4.2cm" svg:y1="11.7cm" svg:x2="11.4cm" svg:y2="11.7cm">
          <text:p/>
        </draw:line>
        <draw:custom-shape draw:style-name="gr2" draw:text-style-name="P1" draw:layer="layout" svg:width="1.7cm" svg:height="1.8cm" svg:x="11.4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cm" svg:x2="12.2cm" svg:y2="10.3cm">
          <text:p/>
        </draw:line>
        <draw:frame draw:style-name="gr9" draw:text-style-name="P2" draw:layer="layout" svg:width="2.378cm" svg:height="1.229cm" svg:x="2.2cm" svg:y="10.872cm">
          <draw:text-box>
            <text:p><text:span text:style-name="T1">GCA_PI06</text:span></text:p>
            <text:p><text:span text:style-name="T1"/></text:p>
          </draw:text-box>
        </draw:frame>
        <draw:frame draw:style-name="gr15" draw:text-style-name="P2" draw:layer="layout" svg:width="4.555cm" svg:height="0.79cm" svg:x="20.064cm" svg:y="3.51cm">
          <draw:text-box>
            <text:p><text:span text:style-name="T1">Max 0,3 m each blue line</text:span></text:p>
          </draw:text-box>
        </draw:frame>
        <draw:custom-shape draw:style-name="gr2" draw:text-style-name="P1" draw:layer="layout" svg:width="1.7cm" svg:height="1.8cm" svg:x="8cm" svg:y="1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" draw:layer="layout" svg:x1="18.247cm" svg:y1="4.699cm" svg:x2="20.047cm" svg:y2="4.699cm">
          <text:p/>
        </draw:line>
        <draw:frame draw:style-name="gr16" draw:text-style-name="P2" draw:layer="layout" svg:width="5.495cm" svg:height="0.79cm" svg:x="20.064cm" svg:y="4.3cm">
          <draw:text-box>
            <text:p><text:span text:style-name="T1">RocNet dataline without power </text:span></text:p>
          </draw:text-box>
        </draw:frame>
        <draw:frame draw:style-name="gr17" draw:text-style-name="P2" draw:layer="layout" svg:width="7.044cm" svg:height="1.179cm" svg:x="20.064cm" svg:y="4.8cm">
          <draw:text-box>
            <text:p><text:span text:style-name="T1">Max length 50 m all blue and green lines </text:span></text:p>
            <text:p><text:span text:style-name="T1">together on this page.</text:span></text:p>
          </draw:text-box>
        </draw:frame>
        <draw:line draw:style-name="gr10" draw:text-style-name="P3" draw:layer="layout" svg:x1="3cm" svg:y1="12.2cm" svg:x2="3cm" svg:y2="14.1cm">
          <text:p/>
        </draw:line>
        <draw:custom-shape draw:style-name="gr2" draw:text-style-name="P1" draw:layer="layout" svg:width="1.7cm" svg:height="1.8cm" svg:x="5.2cm" svg:y="1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2.2cm" svg:y="1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" draw:layer="layout" svg:width="1.939cm" svg:height="1.179cm" svg:x="2.061cm" svg:y="14.5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5.1cm" svg:y="14.5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7.9cm" svg:y="14.4cm">
          <draw:text-box>
            <text:p><text:span text:style-name="T1">GCA_PI</text:span></text:p>
            <text:p text:style-name="P1"><text:span text:style-name="T1">_0x</text:span></text:p>
          </draw:text-box>
        </draw:frame>
        <draw:line draw:style-name="gr10" draw:text-style-name="P3" draw:layer="layout" svg:x1="3.4cm" svg:y1="12.2cm" svg:x2="3.4cm" svg:y2="13.7cm">
          <text:p/>
        </draw:line>
        <draw:line draw:style-name="gr10" draw:text-style-name="P3" draw:layer="layout" svg:x1="3.4cm" svg:y1="13.6cm" svg:x2="6cm" svg:y2="13.6cm">
          <text:p/>
        </draw:line>
        <draw:line draw:style-name="gr10" draw:text-style-name="P3" draw:layer="layout" svg:x1="6cm" svg:y1="13.6cm" svg:x2="6cm" svg:y2="14.2cm">
          <text:p/>
        </draw:line>
        <draw:line draw:style-name="gr10" draw:text-style-name="P3" draw:layer="layout" svg:x1="3.8cm" svg:y1="12.2cm" svg:x2="3.8cm" svg:y2="13.1cm">
          <text:p/>
        </draw:line>
        <draw:line draw:style-name="gr10" draw:text-style-name="P3" draw:layer="layout" svg:x1="3.7cm" svg:y1="13.1cm" svg:x2="8.9cm" svg:y2="13.1cm">
          <text:p/>
        </draw:line>
        <draw:line draw:style-name="gr10" draw:text-style-name="P3" draw:layer="layout" svg:x1="8.862cm" svg:y1="13.076cm" svg:x2="8.862cm" svg:y2="14.076cm">
          <text:p/>
        </draw:line>
        <draw:custom-shape draw:style-name="gr2" draw:text-style-name="P1" draw:layer="layout" svg:width="1.7cm" svg:height="1.8cm" svg:x="11.4cm" svg:y="7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1cm" svg:x2="12.2cm" svg:y2="10.301cm">
          <text:p/>
        </draw:line>
        <draw:custom-shape draw:style-name="gr2" draw:text-style-name="P1" draw:layer="layout" svg:width="1.7cm" svg:height="1.8cm" svg:x="11.4cm" svg:y="7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1cm" svg:x2="12.2cm" svg:y2="10.301cm">
          <text:p/>
        </draw:line>
        <draw:custom-shape draw:style-name="gr2" draw:text-style-name="P1" draw:layer="layout" svg:width="1.7cm" svg:height="1.8cm" svg:x="11.4cm" svg:y="7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1cm" svg:x2="12.2cm" svg:y2="10.301cm">
          <text:p/>
        </draw:line>
        <draw:custom-shape draw:style-name="gr2" draw:text-style-name="P1" draw:layer="layout" svg:width="1.7cm" svg:height="1.8cm" svg:x="11.4cm" svg:y="7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2cm" svg:x2="12.2cm" svg:y2="10.302cm">
          <text:p/>
        </draw:line>
        <draw:custom-shape draw:style-name="gr2" draw:text-style-name="P1" draw:layer="layout" svg:width="1.7cm" svg:height="1.8cm" svg:x="11.4cm" svg:y="7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2cm" svg:x2="12.2cm" svg:y2="10.302cm">
          <text:p/>
        </draw:line>
        <draw:custom-shape draw:style-name="gr2" draw:text-style-name="P1" draw:layer="layout" svg:width="1.7cm" svg:height="1.8cm" svg:x="11.4cm" svg:y="7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1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1cm" svg:x2="12.2cm" svg:y2="10.301cm">
          <text:p/>
        </draw:line>
        <draw:custom-shape draw:style-name="gr2" draw:text-style-name="P1" draw:layer="layout" svg:width="1.7cm" svg:height="1.8cm" svg:x="11.4cm" svg:y="7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2cm" svg:x2="12.2cm" svg:y2="10.302cm">
          <text:p/>
        </draw:line>
        <draw:custom-shape draw:style-name="gr2" draw:text-style-name="P1" draw:layer="layout" svg:width="1.7cm" svg:height="1.8cm" svg:x="11.4cm" svg:y="7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2cm" svg:x2="12.2cm" svg:y2="10.302cm">
          <text:p/>
        </draw:line>
        <draw:custom-shape draw:style-name="gr2" draw:text-style-name="P1" draw:layer="layout" svg:width="1.7cm" svg:height="1.8cm" svg:x="11.4cm" svg:y="7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2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2cm" svg:x2="12.2cm" svg:y2="10.302cm">
          <text:p/>
        </draw:line>
        <draw:custom-shape draw:style-name="gr2" draw:text-style-name="P1" draw:layer="layout" svg:width="1.7cm" svg:height="1.8cm" svg:x="11.4cm" svg:y="7.8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3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3cm" svg:x2="12.2cm" svg:y2="10.303cm">
          <text:p/>
        </draw:line>
        <draw:frame draw:style-name="gr19" draw:text-style-name="P2" draw:layer="layout" svg:width="0.652cm" svg:height="1.179cm" svg:x="11.1cm" svg:y="10.813cm">
          <draw:text-box>
            <text:p><text:span text:style-name="T1"/></text:p>
            <text:p><text:span text:style-name="T1"/></text:p>
          </draw:text-box>
        </draw:frame>
        <draw:custom-shape draw:style-name="gr2" draw:text-style-name="P1" draw:layer="layout" svg:width="1.7cm" svg:height="1.8cm" svg:x="11.4cm" svg:y="7.8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2.141cm" svg:height="1.618cm" svg:x="11.159cm" svg:y="7.803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line draw:style-name="gr11" draw:text-style-name="P3" draw:layer="layout" svg:x1="12.2cm" svg:y1="9.603cm" svg:x2="12.2cm" svg:y2="10.303cm">
          <text:p/>
        </draw:line>
        <draw:custom-shape draw:style-name="gr2" draw:text-style-name="P1" draw:layer="layout" svg:width="1.753cm" svg:height="1.8cm" svg:x="20.247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53cm" svg:height="1.8cm" svg:x="16.8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53cm" svg:height="1.8cm" svg:x="20.247cm" svg:y="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21.1cm" svg:y1="9.7cm" svg:x2="21.1cm" svg:y2="10.4cm">
          <text:p/>
        </draw:line>
        <draw:frame draw:style-name="gr9" draw:text-style-name="P2" draw:layer="layout" svg:width="2.378cm" svg:height="1.229cm" svg:x="2.2cm" svg:y="10.872cm">
          <draw:text-box>
            <text:p><text:span text:style-name="T1">GCA_PI06</text:span></text:p>
            <text:p><text:span text:style-name="T1"/></text:p>
          </draw:text-box>
        </draw:frame>
        <draw:custom-shape draw:style-name="gr2" draw:text-style-name="P1" draw:layer="layout" svg:width="1.7cm" svg:height="1.8cm" svg:x="2.5cm" svg:y="1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" draw:layer="layout" svg:width="2.378cm" svg:height="1.229cm" svg:x="2.2cm" svg:y="10.873cm">
          <draw:text-box>
            <text:p><text:span text:style-name="T1">GCA_PI06</text:span></text:p>
            <text:p><text:span text:style-name="T1"/></text:p>
          </draw:text-box>
        </draw:frame>
        <draw:custom-shape draw:style-name="gr2" draw:text-style-name="P1" draw:layer="layout" svg:width="1.7cm" svg:height="1.8cm" svg:x="8cm" svg:y="14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3cm" svg:y1="12.201cm" svg:x2="3cm" svg:y2="14.101cm">
          <text:p/>
        </draw:line>
        <draw:custom-shape draw:style-name="gr2" draw:text-style-name="P1" draw:layer="layout" svg:width="1.7cm" svg:height="1.8cm" svg:x="5.2cm" svg:y="14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11.4cm" svg:y="1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" draw:layer="layout" svg:width="1.939cm" svg:height="1.179cm" svg:x="2.061cm" svg:y="14.501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5.1cm" svg:y="14.501cm">
          <draw:text-box>
            <text:p><text:span text:style-name="T1">GCA_PI</text:span></text:p>
            <text:p text:style-name="P1"><text:span text:style-name="T1">_0x</text:span></text:p>
          </draw:text-box>
        </draw:frame>
        <draw:frame draw:style-name="gr18" draw:text-style-name="P2" draw:layer="layout" svg:width="1.939cm" svg:height="1.179cm" svg:x="7.9cm" svg:y="14.401cm">
          <draw:text-box>
            <text:p><text:span text:style-name="T1">GCA_PI</text:span></text:p>
            <text:p text:style-name="P1"><text:span text:style-name="T1">_0x</text:span></text:p>
          </draw:text-box>
        </draw:frame>
        <draw:line draw:style-name="gr10" draw:text-style-name="P3" draw:layer="layout" svg:x1="3.4cm" svg:y1="12.201cm" svg:x2="3.4cm" svg:y2="13.701cm">
          <text:p/>
        </draw:line>
        <draw:line draw:style-name="gr10" draw:text-style-name="P3" draw:layer="layout" svg:x1="3.4cm" svg:y1="13.601cm" svg:x2="6cm" svg:y2="13.601cm">
          <text:p/>
        </draw:line>
        <draw:line draw:style-name="gr10" draw:text-style-name="P3" draw:layer="layout" svg:x1="6cm" svg:y1="13.601cm" svg:x2="6cm" svg:y2="14.201cm">
          <text:p/>
        </draw:line>
        <draw:line draw:style-name="gr10" draw:text-style-name="P3" draw:layer="layout" svg:x1="3.8cm" svg:y1="12.201cm" svg:x2="3.8cm" svg:y2="13.101cm">
          <text:p/>
        </draw:line>
        <draw:line draw:style-name="gr10" draw:text-style-name="P3" draw:layer="layout" svg:x1="3.7cm" svg:y1="13.101cm" svg:x2="8.9cm" svg:y2="13.101cm">
          <text:p/>
        </draw:line>
        <draw:line draw:style-name="gr10" draw:text-style-name="P3" draw:layer="layout" svg:x1="8.862cm" svg:y1="13.077cm" svg:x2="8.862cm" svg:y2="14.077cm">
          <text:p/>
        </draw:line>
        <draw:custom-shape draw:style-name="gr2" draw:text-style-name="P1" draw:layer="layout" svg:width="1.692cm" svg:height="1.8cm" svg:x="14.4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692cm" svg:height="1.8cm" svg:x="11.4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11.9cm" svg:y1="12.1cm" svg:x2="11.9cm" svg:y2="14.1cm">
          <text:p/>
        </draw:line>
        <draw:line draw:style-name="gr10" draw:text-style-name="P3" draw:layer="layout" svg:x1="12.3cm" svg:y1="12.1cm" svg:x2="12.3cm" svg:y2="13.6cm">
          <text:p/>
        </draw:line>
        <draw:line draw:style-name="gr10" draw:text-style-name="P3" draw:layer="layout" svg:x1="12.3cm" svg:y1="13.6cm" svg:x2="14.887cm" svg:y2="13.6cm">
          <text:p/>
        </draw:line>
        <draw:line draw:style-name="gr10" draw:text-style-name="P3" draw:layer="layout" svg:x1="14.9cm" svg:y1="13.5cm" svg:x2="14.9cm" svg:y2="14.1cm">
          <text:p/>
        </draw:line>
        <draw:line draw:style-name="gr10" draw:text-style-name="P3" draw:layer="layout" svg:x1="12.7cm" svg:y1="12.1cm" svg:x2="12.7cm" svg:y2="13cm">
          <text:p/>
        </draw:line>
        <draw:line draw:style-name="gr10" draw:text-style-name="P3" draw:layer="layout" svg:x1="12.626cm" svg:y1="13cm" svg:x2="17.799cm" svg:y2="13cm">
          <text:p/>
        </draw:line>
        <draw:line draw:style-name="gr10" draw:text-style-name="P3" draw:layer="layout" svg:x1="17.7cm" svg:y1="13cm" svg:x2="17.7cm" svg:y2="14cm">
          <text:p/>
        </draw:line>
        <draw:frame draw:style-name="gr20" draw:text-style-name="P2" draw:layer="layout" svg:width="2.328cm" svg:height="0.79cm" svg:x="11.1cm" svg:y="10.8cm">
          <draw:text-box>
            <text:p><text:span text:style-name="T1">GCA_PI06</text:span></text:p>
          </draw:text-box>
        </draw:frame>
        <draw:line draw:style-name="gr14" draw:text-style-name="P3" draw:layer="layout" svg:x1="13.1cm" svg:y1="11.6cm" svg:x2="20.3cm" svg:y2="11.6cm">
          <text:p/>
        </draw:line>
        <draw:frame draw:style-name="gr20" draw:text-style-name="P2" draw:layer="layout" svg:width="2.328cm" svg:height="0.79cm" svg:x="19.972cm" svg:y="10.91cm">
          <draw:text-box>
            <text:p><text:span text:style-name="T1">GCA_PI06</text:span></text:p>
          </draw:text-box>
        </draw:frame>
        <draw:frame draw:style-name="gr21" draw:text-style-name="P3" draw:layer="layout" svg:width="2.091cm" svg:height="1.568cm" svg:x="20.109cm" svg:y="8cm">
          <draw:text-box>
            <text:p text:style-name="P1"><text:span text:style-name="T1">12Volt dc</text:span></text:p>
            <text:p text:style-name="P1"><text:span text:style-name="T1">power</text:span></text:p>
            <text:p text:style-name="P1"><text:span text:style-name="T1">supply</text:span></text:p>
          </draw:text-box>
        </draw:frame>
        <draw:frame draw:style-name="gr18" draw:text-style-name="P3" draw:layer="layout" svg:width="1.939cm" svg:height="1.179cm" svg:x="11.261cm" svg:y="14.321cm">
          <draw:text-box>
            <text:p text:style-name="P1"><text:span text:style-name="T1">GCA_PI</text:span></text:p>
            <text:p text:style-name="P1"><text:span text:style-name="T1">_0x</text:span></text:p>
          </draw:text-box>
        </draw:frame>
        <draw:frame draw:style-name="gr18" draw:text-style-name="P3" draw:layer="layout" svg:width="1.939cm" svg:height="1.179cm" svg:x="14.3cm" svg:y="14.3cm">
          <draw:text-box>
            <text:p text:style-name="P1"><text:span text:style-name="T1">GCA_PI</text:span></text:p>
            <text:p text:style-name="P1"><text:span text:style-name="T1">_0x</text:span></text:p>
          </draw:text-box>
        </draw:frame>
        <draw:frame draw:style-name="gr22" draw:text-style-name="P3" draw:layer="layout" svg:width="1.939cm" svg:height="1.179cm" svg:x="16.7cm" svg:y="14.321cm">
          <draw:text-box>
            <text:p text:style-name="P1"><text:span text:style-name="T1">GCA_PI</text:span></text:p>
            <text:p text:style-name="P1"><text:span text:style-name="T1">_0x</text:span></text:p>
          </draw:text-box>
        </draw:frame>
        <draw:line draw:style-name="gr23" draw:text-style-name="P3" draw:layer="layout" svg:x1="22cm" svg:y1="11.5cm" svg:x2="24.2cm" svg:y2="11.5cm">
          <text:p/>
        </draw:line>
        <draw:custom-shape draw:style-name="gr2" draw:text-style-name="P1" draw:layer="layout" svg:width="1.7cm" svg:height="1.8cm" svg:x="9.2cm" svg:y="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7.5cm" svg:y1="5.4cm" svg:x2="8.6cm" svg:y2="5.4cm">
          <text:p/>
        </draw:line>
        <draw:frame draw:style-name="gr24" draw:text-style-name="P3" draw:layer="layout" svg:width="2.265cm" svg:height="1.179cm" svg:x="8.935cm" svg:y="2.9cm">
          <draw:text-box>
            <text:p text:style-name="P1"><text:span text:style-name="T1">Raspberry</text:span></text:p>
            <text:p text:style-name="P1"><text:span text:style-name="T1">Pi</text:span></text:p>
          </draw:text-box>
        </draw:frame>
        <draw:line draw:style-name="gr25" draw:text-style-name="P3" draw:layer="layout" svg:x1="8.6cm" svg:y1="5.4cm" svg:x2="8.6cm" svg:y2="3.5cm">
          <text:p/>
        </draw:line>
        <draw:line draw:style-name="gr25" draw:text-style-name="P3" draw:layer="layout" svg:x1="8.6cm" svg:y1="3.6cm" svg:x2="9.2cm" svg:y2="3.6cm">
          <text:p/>
        </draw:line>
        <draw:line draw:style-name="gr26" draw:text-style-name="P3" draw:layer="layout" svg:x1="10.9cm" svg:y1="3.5cm" svg:x2="12.9cm" svg:y2="3.5cm">
          <text:p/>
        </draw:line>
        <draw:frame draw:style-name="gr27" draw:text-style-name="P2" draw:layer="layout" svg:width="2.299cm" svg:height="0.79cm" svg:x="25.061cm" svg:y="10.7cm">
          <draw:text-box>
            <text:p><text:span text:style-name="T1">Max 50 m.</text:span></text:p>
          </draw:text-box>
        </draw:frame>
        <draw:frame draw:style-name="gr28" draw:text-style-name="P4" draw:layer="layout" svg:width="4.386cm" svg:height="1.179cm" svg:x="23.969cm" svg:y="11.121cm">
          <draw:text-box>
            <text:p text:style-name="P1"><text:span text:style-name="T1">All blue and green lines </text:span></text:p>
            <text:p text:style-name="P1"><text:span text:style-name="T1">together at this page.</text:span></text:p>
          </draw:text-box>
        </draw:frame>
        <draw:frame draw:style-name="gr29" draw:text-style-name="P2" draw:layer="layout" svg:width="2.252cm" svg:height="0.79cm" svg:x="12.8cm" svg:y="3.01cm">
          <draw:text-box>
            <text:p><text:span text:style-name="T1">Next p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3:05:44.32</meta:creation-date>
    <dc:date>2020-06-18T00:16:59.13</dc:date>
    <meta:editing-duration>PT49M17S</meta:editing-duration>
    <meta:editing-cycles>4</meta:editing-cycles>
    <meta:generator>OpenOffice/4.1.7$Win32 OpenOffice.org_project/417m1$Build-9800</meta:generator>
    <dc:creator>rainer </dc:creator>
    <meta:document-statistic meta:object-count="124"/>
  </office:meta>
</office:document-meta>
</file>