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stroke="solid" svg:stroke-width="0.15cm" svg:stroke-color="#ff3333" draw:marker-start-width="0.225cm" draw:marker-end-width="0.225cm" draw:fill="none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ff3333" draw:fill="none" fo:min-height="0.78cm" fo:padding-top="0.225cm" fo:padding-bottom="0.225cm" fo:padding-left="0.35cm" fo:padding-right="0.35cm"/>
    </style:style>
    <style:style style:name="gr6" style:family="graphic" style:parent-style-name="objectwithoutfill">
      <style:graphic-properties draw:stroke="solid" svg:stroke-width="0.15cm" svg:stroke-color="#6666ff" draw:fill="none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draw:stroke="solid" svg:stroke-width="0.15cm" svg:stroke-color="#000000" draw:fill="none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cm" fo:min-width="0cm" fo:padding-top="0.2cm" fo:padding-bottom="0.2cm" fo:padding-left="0.325cm" fo:padding-right="0.325cm"/>
    </style:style>
    <style:style style:name="gr9" style:family="graphic" style:parent-style-name="objectwithoutfill">
      <style:graphic-properties draw:stroke="solid" svg:stroke-width="0.15cm" svg:stroke-color="#99ff66" draw:fill="none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false" fo:min-height="0.768cm" fo:min-width="0cm" fo:padding-top="0.2cm" fo:padding-bottom="0.2cm" fo:padding-left="0.325cm" fo:padding-right="0.325cm"/>
    </style:style>
    <style:style style:name="gr11" style:family="graphic" style:parent-style-name="objectwithoutfill">
      <style:graphic-properties draw:stroke="solid" svg:stroke-width="0.15cm" svg:stroke-color="#99ff66" draw:marker-end="Arrow" draw:marker-end-width="0.45cm" draw:fill="none" draw:textarea-vertical-align="middle" fo:padding-top="0.2cm" fo:padding-bottom="0.2cm" fo:padding-left="0.325cm" fo:padding-right="0.325cm"/>
    </style:style>
    <style:style style:name="gr12" style:family="graphic" style:parent-style-name="objectwithoutfill">
      <style:graphic-properties draw:stroke="solid" svg:stroke-width="0.15cm" svg:stroke-color="#ff3333" draw:fill="none" draw:textarea-vertical-align="middle" fo:padding-top="0.2cm" fo:padding-bottom="0.2cm" fo:padding-left="0.325cm" fo:padding-right="0.325cm"/>
    </style:style>
    <style:style style:name="gr13" style:family="graphic" style:parent-style-name="objectwithoutfill">
      <style:graphic-properties draw:stroke="solid" svg:stroke-width="0.15cm" svg:stroke-color="#6666ff" draw:marker-end="Arrow" draw:marker-end-width="0.45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272cm" svg:height="0.963cm" svg:x="1.9cm" svg:y="1.6cm">
          <draw:text-box>
            <text:p>The RocNet network</text:p>
          </draw:text-box>
        </draw:frame>
        <draw:custom-shape draw:style-name="gr2" draw:text-style-name="P1" draw:layer="layout" svg:width="1.6cm" svg:height="1.8cm" svg:x="2.6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5cm" svg:height="1.8cm" svg:x="6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9.3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4.2cm" svg:y1="4.5cm" svg:x2="6cm" svg:y2="4.5cm">
          <text:p/>
        </draw:line>
        <draw:frame draw:style-name="gr4" draw:text-style-name="P2" draw:layer="layout" svg:width="1.794cm" svg:height="1.229cm" svg:x="2.506cm" svg:y="4cm">
          <draw:text-box>
            <text:p><text:span text:style-name="T1"><text:s text:c="3"/></text:span><text:span text:style-name="T1">PC</text:span></text:p>
            <text:p><text:span text:style-name="T1">Rocrail</text:span></text:p>
          </draw:text-box>
        </draw:frame>
        <draw:frame draw:style-name="gr5" draw:layer="layout" svg:width="1.697cm" svg:height="1.23cm" svg:x="5.911cm" svg:y="3.97cm">
          <draw:text-box>
            <text:p><text:span text:style-name="T1">DHCP</text:span></text:p>
            <text:p><text:span text:style-name="T1">switch</text:span></text:p>
          </draw:text-box>
        </draw:frame>
        <draw:line draw:style-name="gr3" draw:text-style-name="P1" draw:layer="layout" svg:x1="7.5cm" svg:y1="4.5cm" svg:x2="9.3cm" svg:y2="4.5cm">
          <text:p/>
        </draw:line>
        <draw:frame draw:style-name="gr4" draw:text-style-name="P3" draw:layer="layout" svg:width="2.315cm" svg:height="1.229cm" svg:x="9cm" svg:y="3.871cm">
          <draw:text-box>
            <text:p text:style-name="P3">Raspberry</text:p>
            <text:p text:style-name="P3">Pi</text:p>
          </draw:text-box>
        </draw:frame>
        <draw:line draw:style-name="gr3" draw:text-style-name="P1" draw:layer="layout" svg:x1="18.247cm" svg:y1="1.399cm" svg:x2="20.047cm" svg:y2="1.399cm">
          <text:p/>
        </draw:line>
        <draw:frame draw:style-name="gr4" draw:text-style-name="P2" draw:layer="layout" svg:width="4.935cm" svg:height="0.84cm" svg:x="20.2cm" svg:y="1.06cm">
          <draw:text-box>
            <text:p text:style-name="P2">Ethernet or Wifi connection</text:p>
          </draw:text-box>
        </draw:frame>
        <draw:custom-shape draw:style-name="gr2" draw:text-style-name="P1" draw:layer="layout" svg:width="1.7cm" svg:height="1.8cm" svg:x="2.5cm" svg:y="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2.259cm" svg:y="6.7cm">
          <draw:text-box>
            <text:p text:style-name="P3">12Volt dc</text:p>
            <text:p text:style-name="P3">power</text:p>
            <text:p text:style-name="P3">supply</text:p>
          </draw:text-box>
        </draw:frame>
        <draw:frame draw:style-name="gr4" draw:text-style-name="P2" draw:layer="layout" svg:width="2.378cm" svg:height="1.229cm" svg:x="2.2cm" svg:y="9.571cm">
          <draw:text-box>
            <text:p text:style-name="P2">GCA_PI06</text:p>
            <text:p text:style-name="P2"/>
          </draw:text-box>
        </draw:frame>
        <draw:line draw:style-name="gr6" draw:text-style-name="P3" draw:layer="layout" svg:x1="10.19cm" svg:y1="5.495cm" svg:x2="10.2cm" svg:y2="9.7cm">
          <text:p/>
        </draw:line>
        <draw:line draw:style-name="gr7" draw:text-style-name="P3" draw:layer="layout" svg:x1="3.3cm" svg:y1="8.5cm" svg:x2="3.3cm" svg:y2="9.1cm">
          <text:p/>
        </draw:line>
        <draw:line draw:style-name="gr6" draw:text-style-name="P3" draw:layer="layout" svg:x1="18.3cm" svg:y1="2.2cm" svg:x2="20cm" svg:y2="2.2cm">
          <text:p/>
        </draw:line>
        <draw:line draw:style-name="gr6" draw:text-style-name="P3" draw:layer="layout" svg:x1="10.2cm" svg:y1="9.7cm" svg:x2="4.2cm" svg:y2="9.7cm">
          <text:p/>
        </draw:line>
        <draw:frame draw:style-name="gr8" draw:text-style-name="P2" draw:layer="layout" svg:width="5.436cm" svg:height="0.79cm" svg:x="20.064cm" svg:y="1.81cm">
          <draw:text-box>
            <text:p text:style-name="P2">RocNet dataline with 5V power</text:p>
          </draw:text-box>
        </draw:frame>
        <draw:line draw:style-name="gr7" draw:text-style-name="P3" draw:layer="layout" svg:x1="18.4cm" svg:y1="4.9cm" svg:x2="20.1cm" svg:y2="4.9cm">
          <text:p/>
        </draw:line>
        <draw:frame draw:style-name="gr8" draw:text-style-name="P2" draw:layer="layout" svg:width="2.891cm" svg:height="1.179cm" svg:x="20.2cm" svg:y="4.521cm">
          <draw:text-box>
            <text:p text:style-name="P2">12 V dc power</text:p>
            <text:p text:style-name="P2"/>
          </draw:text-box>
        </draw:frame>
        <draw:custom-shape draw:style-name="gr2" draw:text-style-name="P1" draw:layer="layout" svg:width="1.7cm" svg:height="1.8cm" svg:x="2.5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3" draw:layer="layout" svg:x1="4.2cm" svg:y1="10.4cm" svg:x2="11.4cm" svg:y2="10.4cm">
          <text:p/>
        </draw:line>
        <draw:custom-shape draw:style-name="gr2" draw:text-style-name="P1" draw:layer="layout" svg:width="1.7cm" svg:height="1.8cm" svg:x="11.4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cm" svg:x2="12.2cm" svg:y2="9cm">
          <text:p/>
        </draw:line>
        <draw:frame draw:style-name="gr4" draw:text-style-name="P2" draw:layer="layout" svg:width="2.378cm" svg:height="1.229cm" svg:x="2.2cm" svg:y="9.572cm">
          <draw:text-box>
            <text:p text:style-name="P2">GCA_PI06</text:p>
            <text:p text:style-name="P2"/>
          </draw:text-box>
        </draw:frame>
        <draw:frame draw:style-name="gr8" draw:text-style-name="P2" draw:layer="layout" svg:width="4.555cm" svg:height="1.179cm" svg:x="20.1cm" svg:y="2.4cm">
          <draw:text-box>
            <text:p text:style-name="P2">Max 0,3 m each blue line</text:p>
            <text:p text:style-name="P2"/>
          </draw:text-box>
        </draw:frame>
        <draw:custom-shape draw:style-name="gr2" draw:text-style-name="P1" draw:layer="layout" svg:width="1.7cm" svg:height="1.8cm" svg:x="8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3" draw:layer="layout" svg:x1="18.3cm" svg:y1="3.4cm" svg:x2="20.1cm" svg:y2="3.4cm">
          <text:p/>
        </draw:line>
        <draw:frame draw:style-name="gr8" draw:text-style-name="P2" draw:layer="layout" svg:width="5.495cm" svg:height="0.79cm" svg:x="20.105cm" svg:y="3cm">
          <draw:text-box>
            <text:p text:style-name="P2">RocNet dataline without power </text:p>
          </draw:text-box>
        </draw:frame>
        <draw:frame draw:style-name="gr8" draw:text-style-name="P2" draw:layer="layout" svg:width="6.697cm" svg:height="1.179cm" svg:x="20.2cm" svg:y="3.5cm">
          <draw:text-box>
            <text:p text:style-name="P2">Max length 50 m all green lines togther</text:p>
            <text:p text:style-name="P2">on this page.</text:p>
          </draw:text-box>
        </draw:frame>
        <draw:line draw:style-name="gr6" draw:text-style-name="P3" draw:layer="layout" svg:x1="3cm" svg:y1="10.9cm" svg:x2="3cm" svg:y2="12.8cm">
          <text:p/>
        </draw:line>
        <draw:custom-shape draw:style-name="gr2" draw:text-style-name="P1" draw:layer="layout" svg:width="1.7cm" svg:height="1.8cm" svg:x="5.2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2.2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1.939cm" svg:height="1.179cm" svg:x="2.061cm" svg:y="13.2cm">
          <draw:text-box>
            <text:p text:style-name="P2">GCA_PI</text:p>
            <text:p text:style-name="P3">_0x</text:p>
          </draw:text-box>
        </draw:frame>
        <draw:frame draw:style-name="gr8" draw:text-style-name="P2" draw:layer="layout" svg:width="1.939cm" svg:height="1.179cm" svg:x="5.1cm" svg:y="13.2cm">
          <draw:text-box>
            <text:p text:style-name="P2">GCA_PI</text:p>
            <text:p text:style-name="P3">_0x</text:p>
          </draw:text-box>
        </draw:frame>
        <draw:frame draw:style-name="gr8" draw:text-style-name="P2" draw:layer="layout" svg:width="1.939cm" svg:height="1.179cm" svg:x="7.9cm" svg:y="13.1cm">
          <draw:text-box>
            <text:p text:style-name="P2">GCA_PI</text:p>
            <text:p text:style-name="P3">_0x</text:p>
          </draw:text-box>
        </draw:frame>
        <draw:line draw:style-name="gr6" draw:text-style-name="P3" draw:layer="layout" svg:x1="3.4cm" svg:y1="10.9cm" svg:x2="3.4cm" svg:y2="12.4cm">
          <text:p/>
        </draw:line>
        <draw:line draw:style-name="gr6" draw:text-style-name="P3" draw:layer="layout" svg:x1="3.4cm" svg:y1="12.3cm" svg:x2="6cm" svg:y2="12.3cm">
          <text:p/>
        </draw:line>
        <draw:line draw:style-name="gr6" draw:text-style-name="P3" draw:layer="layout" svg:x1="6cm" svg:y1="12.3cm" svg:x2="6cm" svg:y2="12.9cm">
          <text:p/>
        </draw:line>
        <draw:line draw:style-name="gr6" draw:text-style-name="P3" draw:layer="layout" svg:x1="3.8cm" svg:y1="10.9cm" svg:x2="3.8cm" svg:y2="11.8cm">
          <text:p/>
        </draw:line>
        <draw:line draw:style-name="gr6" draw:text-style-name="P3" draw:layer="layout" svg:x1="3.7cm" svg:y1="11.8cm" svg:x2="8.9cm" svg:y2="11.8cm">
          <text:p/>
        </draw:line>
        <draw:line draw:style-name="gr6" draw:text-style-name="P3" draw:layer="layout" svg:x1="8.862cm" svg:y1="11.776cm" svg:x2="8.862cm" svg:y2="12.776cm">
          <text:p/>
        </draw:line>
        <draw:custom-shape draw:style-name="gr2" draw:text-style-name="P1" draw:layer="layout" svg:width="1.7cm" svg:height="1.8cm" svg:x="11.4cm" svg:y="6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1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1cm" svg:x2="12.2cm" svg:y2="9.001cm">
          <text:p/>
        </draw:line>
        <draw:custom-shape draw:style-name="gr2" draw:text-style-name="P1" draw:layer="layout" svg:width="1.7cm" svg:height="1.8cm" svg:x="11.4cm" svg:y="6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1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1cm" svg:x2="12.2cm" svg:y2="9.001cm">
          <text:p/>
        </draw:line>
        <draw:custom-shape draw:style-name="gr2" draw:text-style-name="P1" draw:layer="layout" svg:width="1.7cm" svg:height="1.8cm" svg:x="11.4cm" svg:y="6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1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1cm" svg:x2="12.2cm" svg:y2="9.001cm">
          <text:p/>
        </draw:line>
        <draw:custom-shape draw:style-name="gr2" draw:text-style-name="P1" draw:layer="layout" svg:width="1.7cm" svg:height="1.8cm" svg:x="11.4cm" svg:y="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2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2cm" svg:x2="12.2cm" svg:y2="9.002cm">
          <text:p/>
        </draw:line>
        <draw:custom-shape draw:style-name="gr2" draw:text-style-name="P1" draw:layer="layout" svg:width="1.7cm" svg:height="1.8cm" svg:x="11.4cm" svg:y="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2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2cm" svg:x2="12.2cm" svg:y2="9.002cm">
          <text:p/>
        </draw:line>
        <draw:custom-shape draw:style-name="gr2" draw:text-style-name="P1" draw:layer="layout" svg:width="1.7cm" svg:height="1.8cm" svg:x="11.4cm" svg:y="6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1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1cm" svg:x2="12.2cm" svg:y2="9.001cm">
          <text:p/>
        </draw:line>
        <draw:custom-shape draw:style-name="gr2" draw:text-style-name="P1" draw:layer="layout" svg:width="1.7cm" svg:height="1.8cm" svg:x="11.4cm" svg:y="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2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2cm" svg:x2="12.2cm" svg:y2="9.002cm">
          <text:p/>
        </draw:line>
        <draw:custom-shape draw:style-name="gr2" draw:text-style-name="P1" draw:layer="layout" svg:width="1.7cm" svg:height="1.8cm" svg:x="11.4cm" svg:y="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2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2cm" svg:x2="12.2cm" svg:y2="9.002cm">
          <text:p/>
        </draw:line>
        <draw:custom-shape draw:style-name="gr2" draw:text-style-name="P1" draw:layer="layout" svg:width="1.7cm" svg:height="1.8cm" svg:x="11.4cm" svg:y="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2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2cm" svg:x2="12.2cm" svg:y2="9.002cm">
          <text:p/>
        </draw:line>
        <draw:custom-shape draw:style-name="gr2" draw:text-style-name="P1" draw:layer="layout" svg:width="1.7cm" svg:height="1.8cm" svg:x="11.4cm" svg:y="6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3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3cm" svg:x2="12.2cm" svg:y2="9.003cm">
          <text:p/>
        </draw:line>
        <draw:frame draw:style-name="gr8" draw:text-style-name="P2" draw:layer="layout" svg:width="0.652cm" svg:height="1.179cm" svg:x="11.1cm" svg:y="9.513cm">
          <draw:text-box>
            <text:p text:style-name="P2"/>
            <text:p text:style-name="P2"/>
          </draw:text-box>
        </draw:frame>
        <draw:custom-shape draw:style-name="gr2" draw:text-style-name="P1" draw:layer="layout" svg:width="1.7cm" svg:height="1.8cm" svg:x="11.4cm" svg:y="6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2.141cm" svg:height="1.618cm" svg:x="11.159cm" svg:y="6.503cm">
          <draw:text-box>
            <text:p text:style-name="P3">12Volt dc</text:p>
            <text:p text:style-name="P3">power</text:p>
            <text:p text:style-name="P3">supply</text:p>
          </draw:text-box>
        </draw:frame>
        <draw:line draw:style-name="gr7" draw:text-style-name="P3" draw:layer="layout" svg:x1="12.2cm" svg:y1="8.303cm" svg:x2="12.2cm" svg:y2="9.003cm">
          <text:p/>
        </draw:line>
        <draw:custom-shape draw:style-name="gr2" draw:text-style-name="P1" draw:layer="layout" svg:width="1.753cm" svg:height="1.8cm" svg:x="20.247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16.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53cm" svg:height="1.8cm" svg:x="20.247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21.1cm" svg:y1="8.4cm" svg:x2="21.1cm" svg:y2="9.1cm">
          <text:p/>
        </draw:line>
        <draw:frame draw:style-name="gr4" draw:text-style-name="P2" draw:layer="layout" svg:width="2.378cm" svg:height="1.229cm" svg:x="2.2cm" svg:y="9.572cm">
          <draw:text-box>
            <text:p text:style-name="P2">GCA_PI06</text:p>
            <text:p text:style-name="P2"/>
          </draw:text-box>
        </draw:frame>
        <draw:custom-shape draw:style-name="gr2" draw:text-style-name="P1" draw:layer="layout" svg:width="1.7cm" svg:height="1.8cm" svg:x="2.5cm" svg:y="9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2.378cm" svg:height="1.229cm" svg:x="2.2cm" svg:y="9.573cm">
          <draw:text-box>
            <text:p text:style-name="P2">GCA_PI06</text:p>
            <text:p text:style-name="P2"/>
          </draw:text-box>
        </draw:frame>
        <draw:custom-shape draw:style-name="gr2" draw:text-style-name="P1" draw:layer="layout" svg:width="1.7cm" svg:height="1.8cm" svg:x="8cm" svg:y="12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3cm" svg:y1="10.901cm" svg:x2="3cm" svg:y2="12.801cm">
          <text:p/>
        </draw:line>
        <draw:custom-shape draw:style-name="gr2" draw:text-style-name="P1" draw:layer="layout" svg:width="1.7cm" svg:height="1.8cm" svg:x="5.2cm" svg:y="12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cm" svg:height="1.8cm" svg:x="11.4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1.939cm" svg:height="1.179cm" svg:x="2.061cm" svg:y="13.201cm">
          <draw:text-box>
            <text:p text:style-name="P2">GCA_PI</text:p>
            <text:p text:style-name="P3">_0x</text:p>
          </draw:text-box>
        </draw:frame>
        <draw:frame draw:style-name="gr8" draw:text-style-name="P2" draw:layer="layout" svg:width="1.939cm" svg:height="1.179cm" svg:x="5.1cm" svg:y="13.201cm">
          <draw:text-box>
            <text:p text:style-name="P2">GCA_PI</text:p>
            <text:p text:style-name="P3">_0x</text:p>
          </draw:text-box>
        </draw:frame>
        <draw:frame draw:style-name="gr8" draw:text-style-name="P2" draw:layer="layout" svg:width="1.939cm" svg:height="1.179cm" svg:x="7.9cm" svg:y="13.101cm">
          <draw:text-box>
            <text:p text:style-name="P2">GCA_PI</text:p>
            <text:p text:style-name="P3">_0x</text:p>
          </draw:text-box>
        </draw:frame>
        <draw:line draw:style-name="gr6" draw:text-style-name="P3" draw:layer="layout" svg:x1="3.4cm" svg:y1="10.901cm" svg:x2="3.4cm" svg:y2="12.401cm">
          <text:p/>
        </draw:line>
        <draw:line draw:style-name="gr6" draw:text-style-name="P3" draw:layer="layout" svg:x1="3.4cm" svg:y1="12.301cm" svg:x2="6cm" svg:y2="12.301cm">
          <text:p/>
        </draw:line>
        <draw:line draw:style-name="gr6" draw:text-style-name="P3" draw:layer="layout" svg:x1="6cm" svg:y1="12.301cm" svg:x2="6cm" svg:y2="12.901cm">
          <text:p/>
        </draw:line>
        <draw:line draw:style-name="gr6" draw:text-style-name="P3" draw:layer="layout" svg:x1="3.8cm" svg:y1="10.901cm" svg:x2="3.8cm" svg:y2="11.801cm">
          <text:p/>
        </draw:line>
        <draw:line draw:style-name="gr6" draw:text-style-name="P3" draw:layer="layout" svg:x1="3.7cm" svg:y1="11.801cm" svg:x2="8.9cm" svg:y2="11.801cm">
          <text:p/>
        </draw:line>
        <draw:line draw:style-name="gr6" draw:text-style-name="P3" draw:layer="layout" svg:x1="8.862cm" svg:y1="11.777cm" svg:x2="8.862cm" svg:y2="12.777cm">
          <text:p/>
        </draw:line>
        <draw:custom-shape draw:style-name="gr2" draw:text-style-name="P1" draw:layer="layout" svg:width="1.692cm" svg:height="1.8cm" svg:x="14.4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92cm" svg:height="1.8cm" svg:x="11.4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11.9cm" svg:y1="10.8cm" svg:x2="11.9cm" svg:y2="12.8cm">
          <text:p/>
        </draw:line>
        <draw:line draw:style-name="gr6" draw:text-style-name="P3" draw:layer="layout" svg:x1="12.3cm" svg:y1="10.8cm" svg:x2="12.3cm" svg:y2="12.3cm">
          <text:p/>
        </draw:line>
        <draw:line draw:style-name="gr6" draw:text-style-name="P3" draw:layer="layout" svg:x1="12.3cm" svg:y1="12.3cm" svg:x2="14.887cm" svg:y2="12.3cm">
          <text:p/>
        </draw:line>
        <draw:line draw:style-name="gr6" draw:text-style-name="P3" draw:layer="layout" svg:x1="14.9cm" svg:y1="12.2cm" svg:x2="14.9cm" svg:y2="12.8cm">
          <text:p/>
        </draw:line>
        <draw:line draw:style-name="gr6" draw:text-style-name="P3" draw:layer="layout" svg:x1="12.7cm" svg:y1="10.8cm" svg:x2="12.7cm" svg:y2="11.7cm">
          <text:p/>
        </draw:line>
        <draw:line draw:style-name="gr6" draw:text-style-name="P3" draw:layer="layout" svg:x1="12.626cm" svg:y1="11.7cm" svg:x2="17.799cm" svg:y2="11.7cm">
          <text:p/>
        </draw:line>
        <draw:line draw:style-name="gr6" draw:text-style-name="P3" draw:layer="layout" svg:x1="17.7cm" svg:y1="11.7cm" svg:x2="17.7cm" svg:y2="12.7cm">
          <text:p/>
        </draw:line>
        <draw:frame draw:style-name="gr8" draw:text-style-name="P2" draw:layer="layout" svg:width="2.328cm" svg:height="0.79cm" svg:x="11.1cm" svg:y="9.5cm">
          <draw:text-box>
            <text:p text:style-name="P2">GCA_PI06</text:p>
          </draw:text-box>
        </draw:frame>
        <draw:line draw:style-name="gr9" draw:text-style-name="P3" draw:layer="layout" svg:x1="13.1cm" svg:y1="10.3cm" svg:x2="20.3cm" svg:y2="10.3cm">
          <text:p/>
        </draw:line>
        <draw:frame draw:style-name="gr8" draw:text-style-name="P2" draw:layer="layout" svg:width="2.328cm" svg:height="0.79cm" svg:x="19.972cm" svg:y="9.61cm">
          <draw:text-box>
            <text:p text:style-name="P2">GCA_PI06</text:p>
          </draw:text-box>
        </draw:frame>
        <draw:frame draw:style-name="gr8" draw:text-style-name="P3" draw:layer="layout" svg:width="2.091cm" svg:height="1.568cm" svg:x="20.109cm" svg:y="6.7cm">
          <draw:text-box>
            <text:p text:style-name="P3">12Volt dc</text:p>
            <text:p text:style-name="P3">power</text:p>
            <text:p text:style-name="P3">supply</text:p>
          </draw:text-box>
        </draw:frame>
        <draw:frame draw:style-name="gr8" draw:text-style-name="P3" draw:layer="layout" svg:width="1.939cm" svg:height="1.179cm" svg:x="11.261cm" svg:y="13.021cm">
          <draw:text-box>
            <text:p text:style-name="P3">GCA_PI</text:p>
            <text:p text:style-name="P3">_0x</text:p>
          </draw:text-box>
        </draw:frame>
        <draw:frame draw:style-name="gr8" draw:text-style-name="P3" draw:layer="layout" svg:width="1.939cm" svg:height="1.179cm" svg:x="14.3cm" svg:y="13cm">
          <draw:text-box>
            <text:p text:style-name="P3">GCA_PI</text:p>
            <text:p text:style-name="P3">_0x</text:p>
          </draw:text-box>
        </draw:frame>
        <draw:frame draw:style-name="gr10" draw:text-style-name="P3" draw:layer="layout" svg:width="1.939cm" svg:height="1.179cm" svg:x="16.7cm" svg:y="13.021cm">
          <draw:text-box>
            <text:p text:style-name="P3">GCA_PI</text:p>
            <text:p text:style-name="P3">_0x</text:p>
          </draw:text-box>
        </draw:frame>
        <draw:line draw:style-name="gr11" draw:text-style-name="P3" draw:layer="layout" svg:x1="22cm" svg:y1="10.2cm" svg:x2="24.2cm" svg:y2="10.2cm">
          <text:p/>
        </draw:line>
        <draw:custom-shape draw:style-name="gr2" draw:text-style-name="P1" draw:layer="layout" svg:width="1.7cm" svg:height="1.8cm" svg:x="9.2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7.5cm" svg:y1="4.1cm" svg:x2="8.6cm" svg:y2="4.1cm">
          <text:p/>
        </draw:line>
        <draw:frame draw:style-name="gr8" draw:text-style-name="P3" draw:layer="layout" svg:width="2.265cm" svg:height="1.179cm" svg:x="8.935cm" svg:y="1.6cm">
          <draw:text-box>
            <text:p text:style-name="P3">Raspberry</text:p>
            <text:p text:style-name="P3">Pi</text:p>
          </draw:text-box>
        </draw:frame>
        <draw:line draw:style-name="gr12" draw:text-style-name="P3" draw:layer="layout" svg:x1="8.6cm" svg:y1="4.1cm" svg:x2="8.6cm" svg:y2="2.2cm">
          <text:p/>
        </draw:line>
        <draw:line draw:style-name="gr12" draw:text-style-name="P3" draw:layer="layout" svg:x1="8.6cm" svg:y1="2.3cm" svg:x2="9.2cm" svg:y2="2.3cm">
          <text:p/>
        </draw:line>
        <draw:line draw:style-name="gr13" draw:text-style-name="P3" draw:layer="layout" svg:x1="10.9cm" svg:y1="2.2cm" svg:x2="12.9cm" svg:y2="2.2cm">
          <text:p/>
        </draw:line>
        <draw:frame draw:style-name="gr8" draw:text-style-name="P2" draw:layer="layout" svg:width="2.299cm" svg:height="0.79cm" svg:x="24.5cm" svg:y="9.3cm">
          <draw:text-box>
            <text:p text:style-name="P2">Max 50 m.</text:p>
          </draw:text-box>
        </draw:frame>
        <draw:frame draw:style-name="gr8" draw:text-style-name="P4" draw:layer="layout" svg:width="4.331cm" svg:height="1.179cm" svg:x="23.869cm" svg:y="9.921cm">
          <draw:text-box>
            <text:p text:style-name="P3">All green wires together</text:p>
            <text:p text:style-name="P3">at this page.</text:p>
          </draw:text-box>
        </draw:frame>
        <draw:frame draw:style-name="gr8" draw:text-style-name="P2" draw:layer="layout" svg:width="2.252cm" svg:height="0.79cm" svg:x="12.8cm" svg:y="1.71cm">
          <draw:text-box>
            <text:p text:style-name="P2">Next p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05:44.32</meta:creation-date>
    <dc:date>2020-06-15T14:21:57.40</dc:date>
    <meta:editing-duration>PT29M47S</meta:editing-duration>
    <meta:editing-cycles>2</meta:editing-cycles>
    <meta:generator>OpenOffice/4.1.3$Win32 OpenOffice.org_project/413m1$Build-9783</meta:generator>
    <meta:document-statistic meta:object-count="124"/>
  </office:meta>
</office:document-meta>
</file>