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fontwork-shadow="slant" draw:fontwork-shadow-color="#c0c0c0" draw:fontwork-shadow-offset-x="0cm" draw:fontwork-shadow-offset-y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c0c0c0" draw:textarea-horizontal-align="center" draw:textarea-vertical-align="middle"/>
    </style:style>
    <style:style style:name="gr4" style:family="graphic" style:parent-style-name="standard">
      <style:graphic-properties svg:stroke-color="#000000" draw:fill="solid" draw:fill-color="#ffffff" draw:textarea-horizontal-align="center" draw:textarea-vertical-align="middle"/>
    </style:style>
    <style:style style:name="gr5" style:family="graphic" style:parent-style-name="standard">
      <style:graphic-properties svg:stroke-color="#000000" draw:fill="solid" draw:fill-color="#ffffff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2" style:family="paragraph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7" style:family="paragraph"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text-style-name="P1" draw:layer="layout" svg:width="6.653cm" svg:height="0.963cm" svg:x="2cm" svg:y="1.537cm">
          <draw:text-box>
            <text:p><text:span text:style-name="T1">Connections MGV112</text:span></text:p>
          </draw:text-box>
        </draw:frame>
        <draw:frame draw:style-name="gr2" draw:layer="layout" svg:width="10.789cm" svg:height="0.806cm" svg:x="2cm" svg:y="3cm">
          <draw:text-box>
            <text:p><text:span text:style-name="T2">Standard booster 3 Amp with adjustable output</text:span></text:p>
          </draw:text-box>
        </draw:frame>
        <draw:frame draw:style-name="gr2" draw:text-style-name="P2" draw:layer="layout" svg:width="5.26cm" svg:height="0.983cm" svg:x="2.5cm" svg:y="27.5cm">
          <draw:text-box>
            <text:p><text:span text:style-name="T3">www.rocrail.net</text:span></text:p>
          </draw:text-box>
        </draw:frame>
        <draw:frame draw:style-name="gr2" draw:text-style-name="P3" draw:layer="layout" svg:width="4.249cm" svg:height="0.983cm" svg:x="15.5cm" svg:y="27.5cm">
          <draw:text-box>
            <text:p><text:span text:style-name="T4">Peter Giling </text:span></text:p>
          </draw:text-box>
        </draw:frame>
        <draw:rect draw:style-name="gr3" draw:text-style-name="P4" draw:layer="layout" svg:width="12.5cm" svg:height="9cm" svg:x="3cm" svg:y="7.5cm">
          <text:p/>
        </draw:rect>
        <draw:rect draw:style-name="gr4" draw:text-style-name="P4" draw:layer="layout" svg:width="0.5cm" svg:height="1cm" svg:x="14cm" svg:y="15.5cm">
          <text:p/>
        </draw:rect>
        <draw:rect draw:style-name="gr4" draw:text-style-name="P4" draw:layer="layout" svg:width="0.5cm" svg:height="1cm" svg:x="13.5cm" svg:y="15.5cm">
          <text:p/>
        </draw:rect>
        <draw:frame draw:style-name="gr2" draw:text-style-name="P3" draw:layer="layout" svg:width="3.211cm" svg:height="1.715cm" svg:x="12.5cm" svg:y="19cm">
          <draw:text-box>
            <text:p><text:span text:style-name="T4">16-24Vac</text:span></text:p>
            <text:p><text:span text:style-name="T4"><text:s text:c="3"/></text:span><text:span text:style-name="T4">45 VA</text:span></text:p>
          </draw:text-box>
        </draw:frame>
        <draw:frame draw:style-name="gr2" draw:text-style-name="P3" draw:layer="layout" svg:width="2.619cm" svg:height="0.983cm" svg:x="12.881cm" svg:y="18cm">
          <draw:text-box>
            <text:p><text:span text:style-name="T4">Supply</text:span></text:p>
          </draw:text-box>
        </draw:frame>
        <draw:frame draw:style-name="gr2" draw:text-style-name="P5" draw:layer="layout" svg:width="3.516cm" svg:height="1.136cm" svg:x="8cm" svg:y="9cm">
          <draw:text-box>
            <text:p><text:span text:style-name="T5">MGV112</text:span></text:p>
          </draw:text-box>
        </draw:frame>
        <draw:rect draw:style-name="gr5" draw:text-style-name="P4" draw:layer="layout" svg:width="0.5cm" svg:height="1cm" svg:x="4.5cm" svg:y="15.5cm">
          <text:p text:style-name="P4">1</text:p>
        </draw:rect>
        <draw:rect draw:style-name="gr5" draw:text-style-name="P4" draw:layer="layout" svg:width="0.5cm" svg:height="1cm" svg:x="5cm" svg:y="15.5cm">
          <text:p text:style-name="P4">2</text:p>
        </draw:rect>
        <draw:rect draw:style-name="gr5" draw:text-style-name="P4" draw:layer="layout" svg:width="0.5cm" svg:height="1cm" svg:x="7.5cm" svg:y="15.5cm">
          <text:p text:style-name="P4">1</text:p>
        </draw:rect>
        <draw:rect draw:style-name="gr5" draw:text-style-name="P4" draw:layer="layout" svg:width="0.5cm" svg:height="1cm" svg:x="8cm" svg:y="15.5cm">
          <text:p text:style-name="P4">2</text:p>
        </draw:rect>
        <draw:rect draw:style-name="gr5" draw:text-style-name="P4" draw:id="id1" draw:layer="layout" svg:width="0.5cm" svg:height="1cm" svg:x="8.5cm" svg:y="15.5cm">
          <text:p text:style-name="P4">3</text:p>
        </draw:rect>
        <draw:rect draw:style-name="gr5" draw:text-style-name="P4" draw:id="id3" draw:layer="layout" svg:width="0.5cm" svg:height="1cm" svg:x="9cm" svg:y="15.5cm">
          <text:p text:style-name="P4">4</text:p>
        </draw:rect>
        <draw:rect draw:style-name="gr5" draw:text-style-name="P4" draw:id="id2" draw:layer="layout" svg:width="0.5cm" svg:height="1cm" svg:x="9.5cm" svg:y="15.5cm">
          <text:p text:style-name="P4">5</text:p>
        </draw:rect>
        <draw:custom-shape draw:style-name="gr6" draw:text-style-name="P4" draw:layer="layout" svg:width="0.5cm" svg:height="1.5cm" svg:x="13.5cm" svg:y="16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4" draw:layer="layout" svg:width="0.5cm" svg:height="1.5cm" svg:x="14cm" svg:y="16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4" draw:layer="layout" svg:width="0.214cm" svg:height="6cm" svg:x="7.611cm" svg:y="16.5cm">
          <text:p/>
          <draw:enhanced-geometry svg:viewBox="0 0 21600 21600" draw:text-areas="?f0 ?f7 ?f2 21600" draw:mirror-horizont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4" draw:layer="layout" svg:width="0.214cm" svg:height="6cm" svg:x="8.114cm" svg:y="16.5cm">
          <text:p/>
          <draw:enhanced-geometry svg:viewBox="0 0 21600 21600" draw:text-areas="?f0 ?f7 ?f2 21600" draw:mirror-horizont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6" draw:layer="layout" svg:width="9.5cm" svg:height="3.5cm" svg:x="5cm" svg:y="22.5cm">
          <text:p text:style-name="P4"><text:span text:style-name="T4">Central station</text:span></text:p>
          <draw:enhanced-geometry svg:viewBox="0 0 21600 21600" draw:type="rectangle" draw:enhanced-path="M 0 0 L 21600 0 21600 21600 0 21600 0 0 Z N"/>
        </draw:custom-shape>
        <draw:frame draw:style-name="gr2" draw:layer="layout" svg:width="1.48cm" svg:height="1.841cm" svg:x="7.15cm" svg:y="22.5cm">
          <draw:text-box>
            <text:p>Rails/</text:p>
            <text:p>Booster</text:p>
            <text:p><text:s/>Output</text:p>
            <text:p/>
            <text:p/>
          </draw:text-box>
        </draw:frame>
        <draw:custom-shape draw:style-name="gr6" draw:text-style-name="P4" draw:layer="layout" svg:width="0.5cm" svg:height="1.5cm" svg:x="5cm" svg:y="16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4" draw:layer="layout" svg:width="0.5cm" svg:height="1.5cm" svg:x="4.5cm" svg:y="16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7" draw:layer="layout" svg:width="3.101cm" svg:height="1.547cm" svg:x="3.5cm" svg:y="18cm">
          <draw:text-box>
            <text:p><text:span text:style-name="T6">TO RAILS</text:span></text:p>
            <text:p><text:span text:style-name="T6"/></text:p>
          </draw:text-box>
        </draw:frame>
        <draw:connector draw:style-name="gr8" draw:text-style-name="P4" draw:layer="layout" svg:x1="8.75cm" svg:y1="16.5cm" svg:x2="9.113cm" svg:y2="19.5cm" draw:start-shape="id1" draw:start-glue-point="2" svg:d="m8750 16500v1751h363v1249">
          <text:p/>
        </draw:connector>
        <draw:connector draw:style-name="gr8" draw:text-style-name="P4" draw:layer="layout" draw:line-skew="-0.08cm" svg:x1="9.75cm" svg:y1="16.5cm" svg:x2="9.626cm" svg:y2="19.5cm" draw:start-shape="id2" draw:start-glue-point="2" svg:d="m9750 16500v1671h-124v1329">
          <text:p/>
        </draw:connector>
        <draw:connector draw:style-name="gr8" draw:text-style-name="P4" draw:layer="layout" svg:x1="9.25cm" svg:y1="16.5cm" svg:x2="10.89cm" svg:y2="18.412cm" draw:start-shape="id3" draw:start-glue-point="2" svg:d="m9250 16500v1207h1640v705">
          <text:p/>
        </draw:connector>
        <draw:line draw:style-name="gr8" draw:text-style-name="P4" draw:layer="layout" svg:x1="10.89cm" svg:y1="18.412cm" svg:x2="10.89cm" svg:y2="22.5cm">
          <text:p/>
        </draw:line>
        <draw:line draw:style-name="gr8" draw:text-style-name="P4" draw:layer="layout" svg:x1="10.605cm" svg:y1="18.171cm" svg:x2="10.605cm" svg:y2="22.5cm">
          <text:p/>
        </draw:line>
        <draw:frame draw:style-name="gr2" draw:layer="layout" svg:width="1.874cm" svg:height="0.569cm" svg:x="9.838cm" svg:y="22.5cm">
          <draw:text-box>
            <text:p>Booster off</text:p>
          </draw:text-box>
        </draw:frame>
        <draw:line draw:style-name="gr9" draw:text-style-name="P4" draw:layer="layout" svg:x1="9.113cm" svg:y1="20cm" svg:x2="9.113cm" svg:y2="19.5cm">
          <text:p/>
        </draw:line>
        <draw:line draw:style-name="gr9" draw:text-style-name="P4" draw:layer="layout" svg:x1="9.626cm" svg:y1="20cm" svg:x2="9.626cm" svg:y2="19.5cm">
          <text:p/>
        </draw:line>
        <draw:frame draw:style-name="gr2" draw:text-style-name="P8" draw:layer="layout" svg:width="1.992cm" svg:height="1.241cm" svg:x="8.328cm" svg:y="20.041cm">
          <draw:text-box>
            <text:p text:style-name="P4"><text:span text:style-name="T7">5-12Volt dc</text:span></text:p>
            <text:p text:style-name="P4"><text:span text:style-name="T7">pulse to</text:span></text:p>
            <text:p text:style-name="P4"><text:span text:style-name="T7">start</text:span></text:p>
          </draw:text-box>
        </draw:frame>
        <draw:line draw:style-name="gr8" draw:text-style-name="P4" draw:layer="layout" svg:x1="9.728cm" svg:y1="18.171cm" svg:x2="10.583cm" svg:y2="18.17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Giling</meta:initial-creator>
    <meta:creation-date>2010-01-27T10:43:42.43</meta:creation-date>
    <dc:date>2010-02-21T19:58:21.14</dc:date>
    <dc:creator>Peter Giling</dc:creator>
    <meta:editing-duration>PT05H16M28S</meta:editing-duration>
    <meta:editing-cycles>7</meta:editing-cycles>
    <meta:generator>OpenOffice.org/3.1$Win32 OpenOffice.org_project/310m19$Build-9420</meta:generator>
    <meta:document-statistic meta:object-count="36"/>
  </office:meta>
</office:document-meta>
</file>