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4 servo driver with frog relays <text:s text:c="14"/>Revised: <text:s text:c="2"/>January 19, 2010</text:p>
      <text:p text:style-name="Preformatted_20_Text">MGV84s</text:p>
      <text:p text:style-name="Preformatted_20_Text">Bill Of Materials <text:s text:c="11"/>January 19, 2010</text:p>
      <text:p text:style-name="Preformatted_20_Text"/>
      <text:p text:style-name="Preformatted_20_Text">Qty <text:s/>Ref <text:s text:c="15"/>Part</text:p>
      <text:p text:style-name="Preformatted_20_Text">______________________________________________________________________</text:p>
      <text:p text:style-name="Preformatted_20_Text"/>
      <text:p text:style-name="Preformatted_20_Text"><text:s/>4 <text:s text:c="3"/>R1,R2,R3,R4 * <text:s text:c="11"/><text:tab/><text:tab/>1K</text:p>
      <text:p text:style-name="Preformatted_20_Text"><text:s/>4 <text:s text:c="3"/>R19..R22<text:tab/> <text:s/>*<text:tab/><text:tab/><text:tab/>1K</text:p>
      <text:p text:style-name="Preformatted_20_Text"><text:s/>1 <text:s text:c="3"/>R5 <text:s text:c="22"/><text:tab/><text:tab/>470E</text:p>
      <text:p text:style-name="Preformatted_20_Text"><text:s/>1 <text:s text:c="3"/>R6 <text:s text:c="23"/><text:tab/><text:tab/>3K9</text:p>
      <text:p text:style-name="Preformatted_20_Text"><text:s/>6 <text:s text:c="2"/>R7,R10,R11,R13,R15,R17<text:tab/>10K</text:p>
      <text:p text:style-name="Preformatted_20_Text"><text:s/>4 <text:s text:c="3"/>R8,R9,R23,R24 <text:s text:c="11"/><text:tab/>3K3</text:p>
      <text:p text:style-name="Preformatted_20_Text"><text:s/>4 <text:s text:c="3"/>R12,R14,R16,R18<text:tab/><text:tab/>270E</text:p>
      <text:p text:style-name="Preformatted_20_Text"><text:s/>2 <text:s text:c="3"/>P1,P2 <text:s text:c="20"/><text:tab/><text:tab/>Adjust pot 10K</text:p>
      <text:p text:style-name="Preformatted_20_Text"><text:s/>1 <text:s text:c="3"/>C1 <text:s text:c="23"/><text:tab/><text:tab/>ELCO 1000 uF 35V radial</text:p>
      <text:p text:style-name="Preformatted_20_Text"><text:s/>3 <text:s text:c="3"/>C2,C3,C9 <text:s text:c="17"/><text:tab/><text:tab/>ELCO 10 uF 25V radial</text:p>
      <text:p text:style-name="Preformatted_20_Text"><text:s/>4 <text:s text:c="3"/>C4,C6,C7,C8 <text:s text:c="14"/><text:tab/><text:tab/>100 nF</text:p>
      <text:p text:style-name="Preformatted_20_Text"><text:s/>1 <text:s text:c="3"/>C5 <text:s text:c="23"/><text:tab/><text:tab/>47p</text:p>
      <text:p text:style-name="Preformatted_20_Text"><text:s/>2 <text:s text:c="3"/>VR1,VR2 <text:s text:c="18"/><text:tab/><text:tab/>LM7805 TO-220</text:p>
      <text:p text:style-name="Preformatted_20_Text"><text:s/>2 <text:s text:c="3"/>U1,U3 <text:s text:c="20"/><text:tab/><text:tab/>K847P or equiv.</text:p>
      <text:p text:style-name="Preformatted_20_Text"><text:s/>1 <text:s text:c="3"/>U2 <text:s text:c="23"/><text:tab/><text:tab/>PIC16F873</text:p>
      <text:p text:style-name="Preformatted_20_Text"><text:s/>1 <text:s text:c="3"/>U4 <text:s text:c="23"/><text:tab/><text:tab/>PCF8574</text:p>
      <text:p text:style-name="Preformatted_20_Text"><text:s/>8 <text:s text:c="3"/>K1..K8 <text:s text:c="19"/><text:tab/><text:tab/>RELAIS OMRON G5V-1, 5 or 6 Volt</text:p>
      <text:p text:style-name="Preformatted_20_Text"><text:s/>3 <text:s text:c="3"/>Led1..Led3 <text:s text:c="15"/><text:tab/><text:tab/>LED 3mm yellow</text:p>
      <text:p text:style-name="Preformatted_20_Text">10 <text:s text:c="3"/>D1..D10 <text:s text:c="18"/><text:tab/><text:tab/>DIODE 1N4148</text:p>
      <text:p text:style-name="Preformatted_20_Text"><text:s/>1 <text:s text:c="3"/>RP1 <text:s text:c="22"/><text:tab/><text:tab/>ARRAY 8 x 3K3 SIL9</text:p>
      <text:p text:style-name="Preformatted_20_Text"><text:s/>4 <text:s text:c="3"/>J1,J2,J3,J4 <text:s text:c="14"/><text:tab/><text:tab/>PSS254-3G</text:p>
      <text:p text:style-name="Preformatted_20_Text"><text:s/>1 <text:s text:c="3"/>J5 <text:s text:c="23"/><text:tab/><text:tab/>AKL012-2 or equiv.</text:p>
      <text:p text:style-name="Preformatted_20_Text"><text:s/>1 <text:s text:c="3"/>J6 <text:s text:c="23"/><text:tab/><text:tab/>PSS254-10G</text:p>
      <text:p text:style-name="Preformatted_20_Text"><text:s/>1 <text:s text:c="3"/>J7 <text:s text:c="23"/><text:tab/><text:tab/>2 x AKL012/3 or equiv.</text:p>
      <text:p text:style-name="Preformatted_20_Text"><text:s/>1 <text:s text:c="3"/>JP1 <text:s text:c="22"/><text:tab/><text:tab/>3-pin header + jumper</text:p>
      <text:p text:style-name="Preformatted_20_Text"><text:s/>1 <text:s text:c="3"/>GR1 <text:s text:c="22"/><text:tab/><text:tab/>B80C1500 RUND</text:p>
      <text:p text:style-name="Preformatted_20_Text"><text:s/>1 <text:s text:c="3"/>F1<text:tab/><text:tab/><text:tab/><text:tab/>Multifuse 1,1 A</text:p>
      <text:p text:style-name="Preformatted_20_Text"><text:s/>2 <text:s text:c="3"/>F2,F3<text:tab/><text:tab/><text:tab/><text:tab/>Multifuse 0,5A</text:p>
      <text:p text:style-name="Preformatted_20_Text"><text:s/>3 <text:s text:c="2"/>U1,U3,U4 socket<text:tab/><text:tab/><text:tab/>Socket dil16</text:p>
      <text:p text:style-name="Preformatted_20_Text"><text:s/>1 <text:s text:c="2"/>U2 <text:s/>socket<text:tab/><text:tab/><text:tab/>Socket dil28-s</text:p>
      <text:p text:style-name="Preformatted_20_Text"><text:tab/><text:tab/><text:tab/><text:tab/></text:p>
      <text:p text:style-name="Preformatted_20_Text"><text:s/>*) <text:s/>These resistors can be combined in 1 array 8 x 1K Dil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Verdana" fo:font-size="10pt" style:font-name-asian="Verdana" style:font-size-asian="10pt" style:font-name-complex="Verdan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20T13:33:40.43</dc:date>
    <dc:creator>Peter Giling</dc:creator>
    <meta:generator>OpenOffice.org/3.1$Win32 OpenOffice.org_project/310m19$Build-9420</meta:generator>
    <meta:document-statistic meta:table-count="0" meta:image-count="0" meta:object-count="0" meta:page-count="1" meta:paragraph-count="37" meta:word-count="170" meta:character-count="1559"/>
    <meta:editing-duration>PT01H21M16S</meta:editing-duration>
    <meta:editing-cycles>1</meta:editing-cycles>
  </office:meta>
</office:document-meta>
</file>