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layer="layout" svg:width="7.881cm" svg:height="3.099cm" svg:x="5.234cm" svg:y="1.385cm">
          <draw:text-box>
            <text:p>Reed-switches connection</text:p>
            <text:p><text:s text:c="13"/></text:p>
            <text:p><text:s text:c="12"/>To GCA173</text:p>
            <text:p/>
          </draw:text-box>
        </draw:frame>
        <draw:frame draw:style-name="gr1" draw:text-style-name="P1" draw:layer="layout" svg:width="2.809cm" svg:height="0.725cm" svg:x="4.655cm" svg:y="17.741cm">
          <draw:text-box>
            <text:p text:style-name="P1"><text:span text:style-name="T1">Reed switch</text:span></text:p>
          </draw:text-box>
        </draw:frame>
        <draw:frame draw:style-name="gr1" draw:text-style-name="P1" draw:layer="layout" svg:width="4.02cm" svg:height="0.725cm" svg:x="9.621cm" svg:y="17.78cm">
          <draw:text-box>
            <text:p text:style-name="P1">GCA173 (hall 1..8)</text:p>
          </draw:text-box>
        </draw:frame>
        <draw:frame draw:style-name="gr1" draw:text-style-name="P1" draw:id="id4" draw:layer="layout" svg:width="0.739cm" svg:height="0.725cm" svg:x="11.163cm" svg:y="19.937cm">
          <draw:text-box>
            <text:p text:style-name="P1">3</text:p>
          </draw:text-box>
        </draw:frame>
        <draw:frame draw:style-name="gr1" draw:text-style-name="P1" draw:id="id2" draw:layer="layout" svg:width="0.739cm" svg:height="0.725cm" svg:x="11.162cm" svg:y="18.858cm">
          <draw:text-box>
            <text:p text:style-name="P1">2</text:p>
          </draw:text-box>
        </draw:frame>
        <draw:custom-shape draw:style-name="gr2" draw:text-style-name="P2" draw:id="id1" draw:layer="layout" svg:width="0.5cm" svg:height="0.5cm" svg:x="5.119cm" svg:y="18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3" draw:layer="layout" svg:width="0.5cm" svg:height="0.5cm" svg:x="5.119cm" svg:y="20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5.157cm" svg:y1="20.358cm" svg:x2="4.58cm" svg:y2="19.088cm">
          <text:p/>
        </draw:line>
        <draw:connector draw:style-name="gr4" draw:text-style-name="P2" draw:layer="layout" draw:type="lines" svg:x1="5.619cm" svg:y1="19.03cm" svg:x2="11.162cm" svg:y2="19.22cm" draw:start-shape="id1" draw:start-glue-point="10" draw:end-shape="id2" draw:end-glue-point="3" svg:d="m5619 19030h501l4541 190h501">
          <text:p/>
        </draw:connector>
        <draw:connector draw:style-name="gr4" draw:text-style-name="P2" draw:layer="layout" draw:type="lines" svg:x1="5.619cm" svg:y1="20.609cm" svg:x2="11.163cm" svg:y2="20.299cm" draw:start-shape="id3" draw:start-glue-point="10" draw:end-shape="id4" draw:end-glue-point="3" svg:d="m5619 20609h501l4542-310h5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1-10T15:05:05.66</meta:creation-date>
    <dc:date>2013-01-10T15:23:54.33</dc:date>
    <meta:editing-duration>PT00H18M48S</meta:editing-duration>
    <meta:editing-cycles>2</meta:editing-cycles>
    <meta:generator>OpenOffice.org/3.2$Win32 OpenOffice.org_project/320m18$Build-9502</meta:generator>
    <meta:document-statistic meta:object-count="10"/>
  </office:meta>
</office:document-meta>
</file>