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Manual for installation and use of GCA145 with Fiddle yard</text:span> <text:span text:style-name="T1">program.</text:span></text:h>
      <text:p text:style-name="Text_20_body"><text:span text:style-name="T1"/></text:p>
      <text:p text:style-name="P6"><text:span text:style-name="T1">Version 8-5</text:span></text:p>
      <text:h text:style-name="Heading_20_2" text:outline-level="2">Hardware additions.</text:h>
      <text:p text:style-name="Text_20_body"/>
      <text:p text:style-name="Text_20_body">In addition to the instructions from the GCA145 page, some extra connections have to be made.</text:p>
      <text:list xml:id="list32713338" text:style-name="L1">
        <text:list-item>
          <text:p text:style-name="P2">The jumper EEP1 must ALWAYS be set to ON. This connects resistor R18 to +5V.</text:p>
        </text:list-item>
        <text:list-item>
          <text:p text:style-name="P2">A <text:s/>resistor of 10 Kohm needs to be soldered at the bottom of the PC-Board MGV145. It needs to be fixed between point 3 and 1 of ICSP1. This is also remarked at the GCA145 page.</text:p>
        </text:list-item>
        <text:list-item>
          <text:p text:style-name="P2">A fiddle yard needs two limit switches. One at each side. This could be microswitches, halldiodes or reed switches. These switches are used for two reasons. <text:tab/><text:tab/><text:tab/> <text:s text:c="10"/></text:p>
          <text:p text:style-name="P2">To be able to have an automatic adjustment after the first set-up, for adjustment when the FY is out of position for any reason, and as safety limit switch.</text:p>
          <text:p text:style-name="P2">Switches are situated at both ends, beyond the the positions where the first and last rails are in line.</text:p>
        </text:list-item>
        <text:list-item>
          <text:p text:style-name="P2">These switches are to be connected to ICSP1 connector.</text:p>
          <text:p text:style-name="P2">Connections are:</text:p>
          <text:p text:style-name="P2">Limit switch close to first rail (zeroswitch) : <text:s/>Point 2&amp;5.</text:p>
          <text:p text:style-name="P2">Limit switch close to last rail (Max-limit) : point 3&amp;5.</text:p>
          <text:p text:style-name="P2">Remark: <text:s/>Point 5 of ICSP1 is closest to J5.</text:p>
          <text:p text:style-name="P2">When switch is pushed, both contacts should connect together (COM + NO)</text:p>
        </text:list-item>
      </text:list>
      <text:h text:style-name="Heading_20_2" text:outline-level="2">Software settings.</text:h>
      <text:p text:style-name="Text_20_body">After startup, there are just a few settings preset in the Firmware.</text:p>
      <text:p text:style-name="Text_20_body">To avoid that adjustment will be a lot of work, the processor can do the important issues automaticly.</text:p>
      <text:p text:style-name="Text_20_body">For further info about the menus, please refer to chapter MENU.</text:p>
      <text:p text:style-name="Text_20_body">Each position of a rail has to be determined. And because there is no onfo yet how many steps are needed, the processor needs to find out.</text:p>
      <text:p text:style-name="Text_20_body">This is done in the following way.</text:p>
      <text:p text:style-name="Text_20_body">It can only be done if two switches are up and working.</text:p>
      <text:h text:style-name="P7" text:outline-level="3">Automatic settings of positions</text:h>
      <text:p text:style-name="Text_20_body">Activate menu-settings and select menu 1. Select the maximum positions you need, minus 1.</text:p>
      <text:p text:style-name="Text_20_body">So if you have 12 rails on the FY, select 11. Rails are counted from 0-11.</text:p>
      <text:p text:style-name="Text_20_body">Select menu 8 and change setting to 1.</text:p>
      <text:p text:style-name="Text_20_body">Cancel menu settings .</text:p>
      <text:p text:style-name="Text_20_body"><text:soft-page-break/>Choose position 62 on GCA146 and press the selector.</text:p>
      <text:p text:style-name="Text_20_body">The motor start moving towards the highest rail.</text:p>
      <text:p text:style-name="Text_20_body">If it goes the wrong way, switch off power immidiately, and swap wires 1 &amp; 2 of the motor in connector J2,</text:p>
      <text:p text:style-name="Text_20_body">Now begin at Automatic settings of positions again, it should now be running in the right direction.</text:p>
      <text:p text:style-name="Text_20_body">The motor will stop when the maxlimit switch is activated.</text:p>
      <text:p text:style-name="Text_20_body">The next movement is towards the zero switch, in the mean time counting the total steps it needs from max-limit position to zerolimit position.</text:p>
      <text:p text:style-name="Text_20_body">It stops again when zero limit switch is activated.</text:p>
      <text:p text:style-name="Text_20_body">After this the firmware will divide steps by the max positions and store that amount of steps for each position.</text:p>
      <text:p text:style-name="Text_20_body">Then the FY will move to the first rail.</text:p>
      <text:p text:style-name="Text_20_body">That position, including all other position is of course a rough approach.</text:p>
      <text:p text:style-name="Text_20_body"/>
      <text:h text:style-name="Heading_20_3" text:outline-level="3">Semi Manual position setiing.</text:h>
      <text:p text:style-name="Text_20_body"/>
      <text:p text:style-name="Text_20_body">It is not easy, specially if there is a large amount of steps needed for each position, to let the system itself calculate these positions.</text:p>
      <text:p text:style-name="Text_20_body">From Version 8.5, position 61 can be selected. It enables you by pressing the selctor on each position , which will far more acurate than running position 62.</text:p>
      <text:p text:style-name="Text_20_body">The sequeunce is as follows:</text:p>
      <text:p text:style-name="Text_20_body"/>
      <text:p text:style-name="Text_20_body">First the FY will run to zero switch position. Then, display wil be showing 0.</text:p>
      <text:p text:style-name="Text_20_body">The FY now runs towards first rail connection.</text:p>
      <text:p text:style-name="Text_20_body">On the right moment , when rails are nicely inline, <text:s/>press selector.</text:p>
      <text:p text:style-name="Text_20_body">This position will be stored, display will show 1 and fy continues.</text:p>
      <text:p text:style-name="Text_20_body">Again, when rails are in line, press selector.</text:p>
      <text:p text:style-name="Text_20_body">This will go on until all given positions have had their turn.</text:p>
      <text:p text:style-name="Text_20_body">If fy runs to fast to achieve correct positions, simply increase max-speed setting first.</text:p>
      <text:p text:style-name="Text_20_body">FY will run back to zero switch and then to position 0.</text:p>
      <text:p text:style-name="Text_20_body">From here you can do the fine adjustments.</text:p>
      <text:h text:style-name="P7" text:outline-level="3">Fine adjustment of positions </text:h>
      <text:p text:style-name="Text_20_body">Fine adjustment can be made for each position by activating the menu settings, then select menu 0 , which will display after 1 second the actual position where the FY is on.</text:p>
      <text:p text:style-name="Text_20_body">Now , with the selector you can fine tune the position, to make the rails perfect in-line.</text:p>
      <text:p text:style-name="Text_20_body">Cancel the program mode, run the FY to the next position and redo the same procedure for fine adjustment adjust of positions.</text:p>
      <text:p text:style-name="Text_20_body"><text:soft-page-break/></text:p>
      <text:p text:style-name="P1"/>
      <text:h text:style-name="Heading_20_2" text:outline-level="2"><text:s/>Menu.</text:h>
      <text:p text:style-name="Text_20_body">The program switch, connected to two pins on GCA146 board, has two positions:</text:p>
      <text:list xml:id="list32727720" text:style-name="L2">
        <text:list-item>
          <text:p text:style-name="P3">The normal running mode (switch OFF)</text:p>
        </text:list-item>
        <text:list-item>
          <text:p text:style-name="P3">The programming mode (switch ON)</text:p>
        </text:list-item>
      </text:list>
      <text:p text:style-name="Text_20_body">In normal running mode only the actual position of the FY can be selected.</text:p>
      <text:p text:style-name="Text_20_body">Turn the selector to get a position, and press the selector. FY will start moving according to that.</text:p>
      <text:p text:style-name="Text_20_body">When a higher position is selected, the motor will stop a little bit further the desired , and then will run backwards after one second. The amount of steps, the runback will do is to be set in menu 5.</text:p>
      <text:p text:style-name="Text_20_body">This is done to correct the free space in gearing, if applicable. Value can also be set to 0.</text:p>
      <text:p text:style-name="Text_20_body"/>
      <text:p text:style-name="Text_20_body">The programming mode (switch ON) will start with menu zero.</text:p>
      <text:p text:style-name="Text_20_body">It will show the menu number for 1 second, and after that the display will show the value of that menu. Changing this value can be done with the selector. No need for confirmation.</text:p>
      <text:p text:style-name="Text_20_body">Pressing the selector will put you into the next menu, again showing the menunumber first and then the value of it. </text:p>
      <text:p text:style-name="Text_20_body"><text:s/></text:p>
      <text:h text:style-name="P7" text:outline-level="3">List of menus.</text:h>
      <text:p text:style-name="Text_20_body">The available menues are:</text:p>
      <text:list xml:id="list32706337" text:style-name="L3">
        <text:list-item>
          <text:p text:style-name="P4">Adjust the actual position of the fiddle yard. When turning the selector , the motor will turn backwards or forward step by step, making a very fine adjustment possible.</text:p>
          <text:p text:style-name="P4">All changes are stored in internal eeprom.</text:p>
          <text:p text:style-name="P4">Please remind not to leave this menu 0 active for a longer time, because the motor is constantly powered on, and will be getting rather warm after some time.</text:p>
          <text:p text:style-name="P4">When selecting a next menu, or deactivating the menues, the power to motor will be off.</text:p>
        </text:list-item>
        <text:list-item>
          <text:p text:style-name="P4">Total amount of railpositions.</text:p>
          <text:p text:style-name="P4">Positions are counting from 0, so choose 1 less than you have e.g. 9 if you have 10 positions. </text:p>
        </text:list-item>
        <text:list-item>
          <text:p text:style-name="P4">The minimum speed.</text:p>
          <text:p text:style-name="P4">Two speed limit are used for the motor., making it possible to make a slow or fast ramp up and ramp down when start en stop moving.</text:p>
        </text:list-item>
        <text:list-item>
          <text:p text:style-name="P4">The maximum speed. Same as point 2. A higher number means a longer interval of timing, so that makes a slower movement. Depending on motor type and power consumption, mostly the lowest speed setting you can have is 2 or 3, If the motor makes strange reactions, try a larger number for this speed. Maximum speed can not be higher then minimum speed </text:p>
        </text:list-item>
        <text:list-item>
          <text:p text:style-name="P4">Delay of speed change.</text:p>
          <text:p text:style-name="P4">The actual speed from low to high or v.v. is incremented (in microseconds) with this number.</text:p>
          <text:p text:style-name="P4">A higher number means faster change.</text:p>
          <text:p text:style-name="P4"><text:soft-page-break/>When minimum and maximum speed are set to te same value, there will be no change at all.</text:p>
        </text:list-item>
        <text:list-item>
          <text:p text:style-name="P4">Correction steps.</text:p>
          <text:p text:style-name="P4">When FY is running to a higher position, it will make this amount of steps further, and after that run the same steps back . <text:s/>That option can reduce the influence of any 'slack' in the gear system. If you do not need it, just the better, just set it to zero. <text:s/></text:p>
        </text:list-item>
        <text:list-item>
          <text:p text:style-name="P4">Rail power off at movement.</text:p>
          <text:p text:style-name="P4">The rails can be powered off while moving the FY.</text:p>
          <text:p text:style-name="P4">It is a good safety precaution.</text:p>
          <text:p text:style-name="P4">If you do not like it, set this menu to 1.</text:p>
        </text:list-item>
        <text:list-item>
          <text:p text:style-name="P4">Pos match delay.</text:p>
          <text:p text:style-name="P4">After the FY has reached its position, this will give an extra delay before the indication “FY ready” is given to pt 10 o J5. Also, only after that time, the selector is active again.</text:p>
          <text:p text:style-name="P4">It is used if signals are fixed on or besides the FY. They will have an extra delay before they will be on. The number is in 10<text:span text:style-name="T2">th</text:span> of second, so 50 will be 5 seconds.</text:p>
        </text:list-item>
        <text:list-item>
          <text:p text:style-name="P4">To be able to select position 62 (for readjusting / calculation) of all postions, set this value to 1. After using position 62 once, it will be set automaticly to zero, avoiding that pos 62 is selected by mistake again.</text:p>
          <text:p text:style-name="P4"/>
        </text:list-item>
      </text:list>
      <text:p text:style-name="Text_20_body"/>
      <text:h text:style-name="Heading_20_2" text:outline-level="2">Operating mode</text:h>
      <text:p text:style-name="Text_20_body"/>
      <text:p text:style-name="Text_20_body">If program switch is off, only the current position can be selected with selector on GCA146.</text:p>
      <text:p text:style-name="Text_20_body">Apart from pos 0 to xx (the max amount of rails) there are two more positions to select.</text:p>
      <text:list xml:id="list32732592" text:style-name="L4">
        <text:list-item>
          <text:p text:style-name="P5">Position 63.</text:p>
          <text:p text:style-name="P5">If you select this position, the FY will move to the zero-switch position and after the switch is activated, the FY will run to zero limit switch, and after that to position 0.<text:tab/> <text:s text:c="11"/>This is a nice way to 'synchronize' the fiddle yard.</text:p>
        </text:list-item>
        <text:list-item>
          <text:p text:style-name="P5">Positon 62.</text:p>
          <text:p text:style-name="P5">This position can only be activated if menu 8 is set to 1.</text:p>
          <text:p text:style-name="P5">See for further instructions: Automatic settings of positions.</text:p>
        </text:list-item>
      </text:list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0T12:08:08.06</meta:creation-date>
    <dc:date>2012-06-22T13:13:18.64</dc:date>
    <meta:editing-duration>PT04H31M27S</meta:editing-duration>
    <meta:editing-cycles>10</meta:editing-cycles>
    <meta:generator>OpenOffice.org/3.2$Win32 OpenOffice.org_project/320m18$Build-9502</meta:generator>
    <meta:document-statistic meta:table-count="0" meta:image-count="0" meta:object-count="0" meta:page-count="5" meta:paragraph-count="99" meta:word-count="1472" meta:character-count="7962"/>
  </office:meta>
</office:document-meta>
</file>