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978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cc99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048cm" svg:height="1.524cm" svg:x="5.613cm" svg:y="4.864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921cm" svg:height="1.524cm" svg:x="11.287cm" svg:y="4.864cm">
          <text:p text:style-name="P1"><text:span text:style-name="T1">DHCP</text:span></text:p>
          <text:p text:style-name="P1"><text:span text:style-name="T1">Switch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8.661cm" svg:y1="5.626cm" svg:x2="11.287cm" svg:y2="5.626cm" draw:start-shape="id1" draw:start-glue-point="1" draw:end-shape="id2" draw:end-glue-point="3" svg:d="M8661 5626h2626" svg:viewBox="0 0 2627 1">
          <text:p/>
        </draw:connector>
        <draw:custom-shape draw:style-name="gr3" draw:text-style-name="P1" xml:id="id3" draw:id="id3" draw:layer="layout" svg:width="2.794cm" svg:height="2.794cm" svg:x="15.986cm" svg:y="6.461cm">
          <text:p text:style-name="P1"><text:span text:style-name="T2">PC</text:span></text:p>
          <text:p text:style-name="P1"><text:span text:style-name="T2">Rocr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7.383cm" svg:y1="6.461cm" svg:x2="14.208cm" svg:y2="5.626cm" draw:start-shape="id3" draw:start-glue-point="0" draw:end-shape="id2" draw:end-glue-point="1" svg:d="M17383 6461v-835h-3175" svg:viewBox="0 0 3176 836">
          <text:p/>
        </draw:connector>
        <draw:frame draw:style-name="gr4" draw:text-style-name="P2" draw:layer="layout" svg:width="3.491cm" svg:height="0.963cm" svg:x="9.206cm" svg:y="7.985cm">
          <draw:text-box>
            <text:p>Small setup</text:p>
          </draw:text-box>
        </draw:frame>
        <draw:custom-shape draw:style-name="gr1" draw:text-style-name="P1" xml:id="id4" draw:id="id4" draw:layer="layout" svg:width="3.048cm" svg:height="1.524cm" svg:x="1.889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2.921cm" svg:height="1.524cm" svg:x="5.686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3.048cm" svg:height="1.524cm" svg:x="10.044cm" svg:y="13.264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2.921cm" svg:height="1.524cm" svg:x="15.986cm" svg:y="11.052cm">
          <text:p text:style-name="P1"><text:span text:style-name="T1">DHCP</text:span></text:p>
          <text:p text:style-name="P1"><text:span text:style-name="T1">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7" draw:id="id7" draw:layer="layout" svg:width="2.794cm" svg:height="2.794cm" svg:x="16.049cm" svg:y="14.907cm">
          <text:p text:style-name="P1"><text:span text:style-name="T2">PC</text:span></text:p>
          <text:p text:style-name="P1"><text:span text:style-name="T2">Rocr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" draw:id="id5" draw:layer="layout" svg:width="2.921cm" svg:height="1.524cm" svg:x="5.686cm" svg:y="11.052cm">
          <text:p text:style-name="P1"><text:span text:style-name="T1">Switch 1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.413cm" svg:y1="13.237cm" svg:x2="5.686cm" svg:y2="11.814cm" draw:start-shape="id4" draw:start-glue-point="0" draw:end-shape="id5" draw:end-glue-point="3" svg:d="M3413 13237v-1423h2273" svg:viewBox="0 0 2274 1424">
          <text:p/>
        </draw:connector>
        <draw:connector draw:style-name="gr2" draw:text-style-name="P1" draw:layer="layout" svg:x1="7.146cm" svg:y1="13.237cm" svg:x2="7.146cm" svg:y2="12.576cm" draw:start-shape="id6" draw:start-glue-point="0" draw:end-shape="id5" draw:end-glue-point="2" svg:d="M7146 13237v-661" svg:viewBox="0 0 1 662">
          <text:p/>
        </draw:connector>
        <draw:connector draw:style-name="gr2" draw:text-style-name="P1" draw:layer="layout" svg:x1="17.446cm" svg:y1="14.907cm" svg:x2="17.446cm" svg:y2="12.576cm" draw:start-shape="id7" draw:start-glue-point="0" draw:end-shape="id8" svg:d="M17446 14907v-2331" svg:viewBox="0 0 1 2332">
          <text:p/>
        </draw:connector>
        <draw:connector draw:style-name="gr2" draw:text-style-name="P1" draw:layer="layout" svg:x1="13.029cm" svg:y1="11.814cm" svg:x2="15.986cm" svg:y2="11.814cm" draw:start-shape="id9" draw:start-glue-point="1" draw:end-shape="id8" draw:end-glue-point="3" svg:d="M13029 11814h2957" svg:viewBox="0 0 2958 1">
          <text:p/>
        </draw:connector>
        <draw:custom-shape draw:style-name="gr1" draw:text-style-name="P1" xml:id="id9" draw:id="id9" draw:layer="layout" svg:width="2.921cm" svg:height="1.524cm" svg:x="10.108cm" svg:y="11.052cm">
          <text:p text:style-name="P1"><text:span text:style-name="T1">Switch 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8.607cm" svg:y1="11.814cm" svg:x2="10.108cm" svg:y2="11.814cm" draw:start-shape="id5" draw:start-glue-point="1" draw:end-shape="id9" draw:end-glue-point="3" svg:d="M8607 11814h1501" svg:viewBox="0 0 1502 1">
          <text:p/>
        </draw:connector>
        <draw:connector draw:style-name="gr2" draw:text-style-name="P1" draw:layer="layout" svg:x1="11.568cm" svg:y1="13.264cm" svg:x2="11.568cm" svg:y2="12.576cm" draw:start-shape="id10" draw:start-glue-point="0" draw:end-shape="id9" draw:end-glue-point="2" svg:d="M11568 13264v-688" svg:viewBox="0 0 1 689">
          <text:p/>
        </draw:connector>
        <draw:frame draw:style-name="gr5" draw:text-style-name="P2" draw:layer="layout" svg:width="3.478cm" svg:height="0.954cm" svg:x="9.164cm" svg:y="18.325cm">
          <draw:text-box>
            <text:p>Large setup</text:p>
          </draw:text-box>
        </draw:frame>
        <draw:custom-shape draw:style-name="gr1" draw:text-style-name="P1" xml:id="id11" draw:id="id11" draw:layer="layout" svg:width="1.016cm" svg:height="0.889cm" svg:x="2.005cm" svg:y="14.813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9" draw:id="id19" draw:layer="layout" svg:width="1.016cm" svg:height="0.889cm" svg:x="5.699cm" svg:y="14.812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1" draw:id="id21" draw:layer="layout" svg:width="1.016cm" svg:height="0.889cm" svg:x="10.144cm" svg:y="14.812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1.016cm" svg:height="0.889cm" svg:x="5.699cm" svg:y="6.461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1.524cm" svg:height="1.27cm" svg:x="1.751cm" svg:y="16.453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513cm" svg:y1="15.702cm" svg:x2="2.513cm" svg:y2="16.453cm" draw:start-shape="id11" draw:start-glue-point="2" draw:end-shape="id12" draw:end-glue-point="0" svg:d="M2513 15702v751" svg:viewBox="0 0 1 752">
          <text:p/>
        </draw:connector>
        <draw:custom-shape draw:style-name="gr1" draw:text-style-name="P1" xml:id="id14" draw:id="id14" draw:layer="layout" svg:width="1.524cm" svg:height="1.27cm" svg:x="5.45cm" svg:y="7.952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6.207cm" svg:y1="7.35cm" svg:x2="6.212cm" svg:y2="7.952cm" draw:start-shape="id13" draw:start-glue-point="2" draw:end-shape="id14" draw:end-glue-point="0" svg:d="M6207 7350v301h5v301" svg:viewBox="0 0 6 603">
          <text:p/>
        </draw:connector>
        <draw:custom-shape draw:style-name="gr1" draw:text-style-name="P1" xml:id="id15" draw:id="id15" draw:layer="layout" svg:width="1.524cm" svg:height="1.27cm" svg:x="1.75cm" svg:y="18.452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513cm" svg:y1="17.723cm" svg:x2="2.512cm" svg:y2="18.452cm" draw:start-shape="id12" draw:start-glue-point="2" draw:end-shape="id15" draw:end-glue-point="0" svg:d="M2513 17723v365h-1v364" svg:viewBox="0 0 2 730">
          <text:p/>
        </draw:connector>
        <draw:custom-shape draw:style-name="gr6" draw:text-style-name="P3" xml:id="id16" draw:id="id16" draw:layer="layout" svg:width="1.143cm" svg:height="0.762cm" svg:x="3.708cm" svg:y="5.245cm">
          <text:p text:style-name="P1"><text:span text:style-name="T4">DCC23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.851cm" svg:y1="5.626cm" svg:x2="5.613cm" svg:y2="5.626cm" draw:start-shape="id16" draw:start-glue-point="1" draw:end-shape="id1" draw:end-glue-point="3" svg:d="M4851 5626h762" svg:viewBox="0 0 763 1">
          <text:p/>
        </draw:connector>
        <draw:custom-shape draw:style-name="gr6" draw:text-style-name="P3" xml:id="id17" draw:id="id17" draw:layer="layout" svg:width="1.524cm" svg:height="1.778cm" svg:x="1.762cm" svg:y="4.737cm">
          <text:p text:style-name="P1"><text:span text:style-name="T1">ORD3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.708cm" svg:y1="5.626cm" svg:x2="3.286cm" svg:y2="5.626cm" draw:start-shape="id16" draw:start-glue-point="3" draw:end-shape="id17" draw:end-glue-point="1" svg:d="M3708 5626h-422" svg:viewBox="0 0 423 1">
          <text:p/>
        </draw:connector>
        <draw:custom-shape draw:style-name="gr6" draw:text-style-name="P3" xml:id="id18" draw:id="id18" draw:layer="layout" svg:width="2.032cm" svg:height="1.143cm" svg:x="6.121cm" svg:y="2.443cm">
          <text:p text:style-name="P1"><text:span text:style-name="T5">RFID1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137cm" svg:y1="3.586cm" svg:x2="7.137cm" svg:y2="4.864cm" draw:start-shape="id18" draw:start-glue-point="2" draw:end-shape="id1" svg:d="M7137 3586v1278" svg:viewBox="0 0 1 1279">
          <text:p/>
        </draw:connector>
        <draw:custom-shape draw:style-name="gr1" draw:text-style-name="P1" draw:layer="layout" svg:width="2.921cm" svg:height="1.524cm" svg:x="5.687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921cm" svg:height="1.524cm" svg:x="5.688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1.524cm" svg:height="1.27cm" svg:x="5.445cm" svg:y="16.367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6.207cm" svg:y1="15.701cm" svg:x2="6.207cm" svg:y2="16.367cm" draw:start-shape="id19" draw:start-glue-point="2" draw:end-shape="id20" draw:end-glue-point="0" svg:d="M6207 15701v666" svg:viewBox="0 0 1 667">
          <text:p/>
        </draw:connector>
        <draw:custom-shape draw:style-name="gr1" draw:text-style-name="P1" draw:layer="layout" svg:width="1.524cm" svg:height="1.27cm" svg:x="9.89cm" svg:y="16.367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0.652cm" svg:y1="15.701cm" svg:x2="10.651cm" svg:y2="16.367cm" draw:start-shape="id21" svg:d="M10652 15701v583h-1v83" svg:viewBox="0 0 2 66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e6e6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Versluis</meta:initial-creator>
    <meta:creation-date>2013-09-17T08:18:48</meta:creation-date>
    <dc:date>2017-12-04T08:37:55.047978919</dc:date>
    <meta:editing-duration>PT14M35S</meta:editing-duration>
    <meta:editing-cycles>17</meta:editing-cycles>
    <meta:generator>LibreOffice/5.3.6.1$MacOSX_X86_64 LibreOffice_project/686f202eff87ef707079aeb7f485847613344eb7</meta:generator>
    <meta:document-statistic meta:object-count="42"/>
  </office:meta>
</office:document-meta>
</file>