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Fine_20_Dashed"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2" draw:layer="layout" svg:width="5.715cm" svg:height="5.715cm" svg:x="7.35cm" svg:y="7.35cm">
          <text:p text:style-name="P1">RocNET</text:p>
          <text:p text:style-name="P1">UD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" draw:layer="layout" svg:width="5.08cm" svg:height="1.905cm" svg:x="4.81cm" svg:y="15.605cm">
          <text:p text:style-name="P1">Rocrail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7.35cm" svg:y1="15.605cm" svg:x2="8.186cm" svg:y2="12.226cm" draw:start-shape="id1" draw:start-glue-point="0" draw:end-shape="id2" draw:end-glue-point="7" svg:d="m7350 15605 836-3379">
          <text:p/>
        </draw:connector>
        <draw:custom-shape draw:style-name="gr4" draw:text-style-name="P1" draw:id="id3" draw:layer="layout" svg:width="3.81cm" svg:height="1.905cm" svg:x="7.985cm" svg:y="3.54cm">
          <text:p text:style-name="P1">wLoco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0.206cm" svg:y1="7.35cm" svg:x2="9.89cm" svg:y2="5.445cm" draw:start-shape="id2" draw:start-glue-point="4" draw:end-shape="id3" draw:end-glue-point="2" svg:d="m10206 7350-316-1905">
          <text:p/>
        </draw:connector>
        <draw:custom-shape draw:style-name="gr5" draw:text-style-name="P1" draw:id="id4" draw:layer="layout" svg:width="1.905cm" svg:height="3.175cm" svg:x="13.065cm" svg:y="14.97cm">
          <text:p text:style-name="P1">iRoc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3.065cm" svg:y1="16.557cm" svg:x2="9.89cm" svg:y2="16.557cm" draw:start-shape="id4" draw:start-glue-point="3" draw:end-shape="id1" svg:d="m13065 16557h-3175">
          <text:p/>
        </draw:connector>
        <draw:connector draw:style-name="gr6" draw:text-style-name="P1" draw:layer="layout" draw:type="line" svg:x1="14.017cm" svg:y1="14.97cm" svg:x2="12.226cm" svg:y2="12.226cm" draw:start-shape="id4" draw:start-glue-point="0" draw:end-shape="id2" draw:end-glue-point="9" svg:d="m14017 14970-1791-2744">
          <text:p/>
        </draw:connector>
        <draw:custom-shape draw:style-name="gr2" draw:text-style-name="P1" draw:id="id5" draw:layer="layout" svg:width="5.08cm" svg:height="2.54cm" svg:x="4.81cm" svg:y="19.415cm">
          <text:p text:style-name="P1">Rocview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line" svg:x1="7.35cm" svg:y1="19.415cm" svg:x2="7.35cm" svg:y2="17.51cm" draw:start-shape="id5" draw:start-glue-point="0" draw:end-shape="id1" draw:end-glue-point="2" svg:d="m7350 19415v-1905">
          <text:p/>
        </draw:connector>
        <draw:custom-shape draw:style-name="gr7" draw:text-style-name="P1" draw:id="id6" draw:layer="layout" svg:width="0.635cm" svg:height="0.635cm" svg:x="13.065cm" svg:y="4.175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8" draw:text-style-name="P2" draw:layer="layout" svg:width="4.016cm" svg:height="1.199cm" svg:x="13.7cm" svg:y="3.54cm">
          <draw:text-box>
            <text:p><text:span text:style-name="T1">RFID Transponder</text:span></text:p>
            <text:p><text:span text:style-name="T1">IR Sender</text:span></text:p>
          </draw:text-box>
        </draw:frame>
        <draw:connector draw:style-name="gr9" draw:text-style-name="P1" draw:layer="layout" draw:type="line" svg:x1="13.065cm" svg:y1="4.491cm" svg:x2="11.795cm" svg:y2="4.492cm" draw:start-shape="id6" draw:start-glue-point="6" draw:end-shape="id3" svg:d="m13065 4491-1270 1">
          <text:p/>
        </draw:connector>
        <draw:custom-shape draw:style-name="gr4" draw:text-style-name="P1" draw:id="id7" draw:layer="layout" svg:width="3.81cm" svg:height="1.905cm" svg:x="15.605cm" svg:y="9.255cm">
          <text:p text:style-name="P1">wSwitch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5.605cm" svg:y1="10.207cm" svg:x2="13.063cm" svg:y2="10.206cm" draw:start-shape="id7" draw:start-glue-point="3" draw:end-shape="id2" draw:end-glue-point="10" svg:d="m15605 10207-2542-1">
          <text:p/>
        </draw:connector>
        <draw:custom-shape draw:style-name="gr4" draw:text-style-name="P1" draw:id="id8" draw:layer="layout" svg:width="4.445cm" svg:height="1.905cm" svg:x="1.635cm" svg:y="9.255cm">
          <text:p text:style-name="P1">wAccessory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6.08cm" svg:y1="10.207cm" svg:x2="7.35cm" svg:y2="10.206cm" draw:start-shape="id8" draw:start-glue-point="1" draw:end-shape="id2" draw:end-glue-point="6" svg:d="m6080 10207 1270-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7T14:21:01</meta:creation-date>
    <dc:date>2009-12-07T14:44:40</dc:date>
    <meta:editing-duration>PT00H23M41S</meta:editing-duration>
    <meta:editing-cycles>3</meta:editing-cycles>
    <meta:generator>OpenOffice.org/3.0$Linux OpenOffice.org_project/300m15$Build-9379</meta:gener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