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048cm" svg:height="1.524cm" svg:x="5.613cm" svg:y="4.9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921cm" svg:height="1.524cm" svg:x="10.331cm" svg:y="1.762cm">
          <text:p text:style-name="P1"><text:span text:style-name="T1">DHCP</text:span></text:p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8.661cm" svg:y1="5.699cm" svg:x2="11.791cm" svg:y2="3.286cm" draw:start-shape="id1" draw:start-glue-point="1" draw:end-shape="id2" draw:end-glue-point="2" svg:d="m8661 5699h3130v-2413" svg:viewBox="0 0 3131 2414">
          <text:p/>
        </draw:connector>
        <draw:custom-shape draw:style-name="gr3" draw:text-style-name="P1" xml:id="id3" draw:id="id3" draw:layer="layout" svg:width="2.794cm" svg:height="2.794cm" svg:x="14.803cm" svg:y="4.175cm">
          <text:p text:style-name="P1"><text:span text:style-name="T2">PC</text:span></text:p>
          <text:p text:style-name="P1"><text:span text:style-name="T2">Rocr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6.2cm" svg:y1="4.175cm" svg:x2="13.252cm" svg:y2="2.524cm" draw:start-shape="id3" draw:start-glue-point="0" draw:end-shape="id2" svg:d="m16200 4175v-1651h-2948" svg:viewBox="0 0 2949 1652">
          <text:p/>
        </draw:connector>
        <draw:frame draw:style-name="gr5" draw:layer="layout" svg:width="3.918cm" svg:height="0.962cm" svg:x="9.804cm" svg:y="5.972cm">
          <draw:text-box>
            <text:p>Small Setup</text:p>
          </draw:text-box>
        </draw:frame>
        <draw:custom-shape draw:style-name="gr1" draw:text-style-name="P1" xml:id="id4" draw:id="id4" draw:layer="layout" svg:width="3.048cm" svg:height="1.524cm" svg:x="1.889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.048cm" svg:height="1.524cm" svg:x="5.572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3.048cm" svg:height="1.524cm" svg:x="10.044cm" svg:y="13.264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2.921cm" svg:height="1.524cm" svg:x="14.97cm" svg:y="9.808cm">
          <text:p text:style-name="P1"><text:span text:style-name="T1">DHCP</text:span></text:p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7" draw:id="id7" draw:layer="layout" svg:width="2.794cm" svg:height="2.794cm" svg:x="16.083cm" svg:y="14.907cm">
          <text:p text:style-name="P1"><text:span text:style-name="T2">PC</text:span></text:p>
          <text:p text:style-name="P1"><text:span text:style-name="T2">Rocr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2.921cm" svg:height="1.524cm" svg:x="5.672cm" svg:y="11.078cm">
          <text:p text:style-name="P1"><text:span text:style-name="T1">Switch 1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3.413cm" svg:y1="13.237cm" svg:x2="5.672cm" svg:y2="11.84cm" draw:start-shape="id4" draw:start-glue-point="0" draw:end-shape="id5" draw:end-glue-point="3" svg:d="m3413 13237v-1397h2259" svg:viewBox="0 0 2260 1398">
          <text:p/>
        </draw:connector>
        <draw:connector draw:style-name="gr4" draw:text-style-name="P1" draw:layer="layout" svg:x1="7.096cm" svg:y1="13.237cm" svg:x2="7.132cm" svg:y2="12.602cm" draw:start-shape="id6" draw:start-glue-point="0" draw:end-shape="id5" draw:end-glue-point="2" svg:d="m7096 13237v-317h36v-318" svg:viewBox="0 0 37 636">
          <text:p/>
        </draw:connector>
        <draw:connector draw:style-name="gr4" draw:text-style-name="P1" draw:layer="layout" svg:x1="17.48cm" svg:y1="14.907cm" svg:x2="16.43cm" svg:y2="11.332cm" draw:start-shape="id7" draw:start-glue-point="0" draw:end-shape="id8" svg:d="m17480 14907v-1787h-1050v-1788" svg:viewBox="0 0 1051 3576">
          <text:p/>
        </draw:connector>
        <draw:connector draw:style-name="gr4" draw:text-style-name="P1" draw:layer="layout" svg:x1="13.029cm" svg:y1="11.788cm" svg:x2="14.97cm" svg:y2="10.57cm" draw:start-shape="id9" draw:start-glue-point="1" draw:end-shape="id8" draw:end-glue-point="3" svg:d="m13029 11788h970v-1218h971" svg:viewBox="0 0 1942 1219">
          <text:p/>
        </draw:connector>
        <draw:custom-shape draw:style-name="gr1" draw:text-style-name="P1" xml:id="id9" draw:id="id9" draw:layer="layout" svg:width="2.921cm" svg:height="1.524cm" svg:x="10.108cm" svg:y="11.026cm">
          <text:p text:style-name="P1"><text:span text:style-name="T1">Switch n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8.593cm" svg:y1="11.84cm" svg:x2="10.108cm" svg:y2="11.788cm" draw:start-shape="id5" draw:start-glue-point="1" draw:end-shape="id9" draw:end-glue-point="3" svg:d="m8593 11840h757v-52h758" svg:viewBox="0 0 1516 53">
          <text:p/>
        </draw:connector>
        <draw:connector draw:style-name="gr4" draw:text-style-name="P1" draw:layer="layout" svg:x1="11.568cm" svg:y1="13.264cm" svg:x2="11.568cm" svg:y2="12.55cm" draw:start-shape="id10" draw:start-glue-point="0" draw:end-shape="id9" draw:end-glue-point="2" svg:d="m11568 13264v-714" svg:viewBox="0 0 1 715">
          <text:p/>
        </draw:connector>
        <draw:frame draw:style-name="gr5" draw:layer="layout" svg:width="3.952cm" svg:height="0.962cm" svg:x="8.366cm" svg:y="16.031cm">
          <draw:text-box>
            <text:p>Large Setup</text:p>
          </draw:text-box>
        </draw:frame>
        <draw:custom-shape draw:style-name="gr1" draw:text-style-name="P1" xml:id="id11" draw:id="id11" draw:layer="layout" svg:width="1.016cm" svg:height="0.889cm" svg:x="2.005cm" svg:y="14.813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016cm" svg:height="0.889cm" svg:x="5.704cm" svg:y="14.8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016cm" svg:height="0.889cm" svg:x="10.204cm" svg:y="14.8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1.016cm" svg:height="0.889cm" svg:x="5.704cm" svg:y="6.5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1.524cm" svg:height="1.27cm" svg:x="1.751cm" svg:y="16.453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.513cm" svg:y1="15.702cm" svg:x2="2.513cm" svg:y2="16.453cm" draw:start-shape="id11" draw:start-glue-point="2" draw:end-shape="id12" draw:end-glue-point="0" svg:d="m2513 15702v751" svg:viewBox="0 0 1 752">
          <text:p/>
        </draw:connector>
        <draw:custom-shape draw:style-name="gr1" draw:text-style-name="P1" xml:id="id14" draw:id="id14" draw:layer="layout" svg:width="1.524cm" svg:height="1.27cm" svg:x="5.45cm" svg:y="7.952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212cm" svg:y1="7.401cm" svg:x2="6.212cm" svg:y2="7.952cm" draw:start-shape="id13" draw:start-glue-point="2" draw:end-shape="id14" draw:end-glue-point="0" svg:d="m6212 7401v551" svg:viewBox="0 0 1 552">
          <text:p/>
        </draw:connector>
        <draw:custom-shape draw:style-name="gr1" draw:text-style-name="P1" xml:id="id15" draw:id="id15" draw:layer="layout" svg:width="1.524cm" svg:height="1.27cm" svg:x="1.75cm" svg:y="18.452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.513cm" svg:y1="17.723cm" svg:x2="2.512cm" svg:y2="18.452cm" draw:start-shape="id12" draw:start-glue-point="2" draw:end-shape="id15" draw:end-glue-point="0" svg:d="m2513 17723v365h-1v364" svg:viewBox="0 0 2 730">
          <text:p/>
        </draw:connector>
        <draw:custom-shape draw:style-name="gr6" draw:text-style-name="P1" xml:id="id16" draw:id="id16" draw:layer="layout" svg:width="1.143cm" svg:height="0.762cm" svg:x="3.708cm" svg:y="5.318cm">
          <text:p text:style-name="P1"><text:span text:style-name="T4">SPROG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4.851cm" svg:y1="5.699cm" svg:x2="5.613cm" svg:y2="5.699cm" draw:start-shape="id16" draw:start-glue-point="1" draw:end-shape="id1" draw:end-glue-point="3" svg:d="m4851 5699h762" svg:viewBox="0 0 763 1">
          <text:p/>
        </draw:connector>
        <draw:custom-shape draw:style-name="gr6" draw:text-style-name="P1" xml:id="id17" draw:id="id17" draw:layer="layout" svg:width="1.524cm" svg:height="1.778cm" svg:x="1.762cm" svg:y="4.81cm">
          <text:p text:style-name="P1"><text:span text:style-name="T1">ORD3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3.708cm" svg:y1="5.699cm" svg:x2="3.286cm" svg:y2="5.699cm" draw:start-shape="id16" draw:start-glue-point="3" draw:end-shape="id17" draw:end-glue-point="1" svg:d="m3708 5699h-422" svg:viewBox="0 0 423 1">
          <text:p/>
        </draw:connector>
        <draw:custom-shape draw:style-name="gr6" draw:text-style-name="P1" xml:id="id18" draw:id="id18" draw:layer="layout" svg:width="2.032cm" svg:height="1.143cm" svg:x="6.056cm" svg:y="2.443cm">
          <text:p text:style-name="P1"><text:span text:style-name="T5">RFID12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7.072cm" svg:y1="3.586cm" svg:x2="7.137cm" svg:y2="4.937cm" draw:start-shape="id18" draw:start-glue-point="2" draw:end-shape="id1" svg:d="m7072 3586v675h65v676" svg:viewBox="0 0 66 13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e6e6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 Versluis</meta:initial-creator>
    <meta:creation-date>2013-09-17T08:18:48</meta:creation-date>
    <dc:date>2013-09-17T08:36:38</dc:date>
    <dc:creator>Robert Versluis</dc:creator>
    <meta:editing-duration>PT13M58S</meta:editing-duration>
    <meta:editing-cycles>14</meta:editing-cycles>
    <meta:generator>LibreOffice/3.5$Linux_X86_64 LibreOffice_project/350m1$Build-2</meta:generator>
    <meta:document-statistic meta:object-count="36"/>
  </office:meta>
</office:document-meta>
</file>